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0.142cm"/>
    </style:style>
    <style:style style:name="Таблица1.C" style:family="table-column">
      <style:table-column-properties style:column-width="5.6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C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БОУ «Исянгильдиновская ООШ имени Сагита Агиша»</text:p>
      <text:p text:style-name="P2">Сведения о трудоустройстве выпускников</text:p>
      <text:p text:style-name="P2">2019 г.</text:p>
      <text:p text:style-name="P3">Всего выпускников — 3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4">Учреждение</text:p>
          </table:table-cell>
          <table:table-cell table:style-name="Таблица1.C1" office:value-type="string">
            <text:p text:style-name="P4">Кол-во выпускников</text:p>
          </table:table-cell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Оренбургский учебно-финансовый техникум, право и судебное администрирование</text:p>
          </table:table-cell>
          <table:table-cell table:style-name="Таблица1.C2" office:value-type="string">
            <text:p text:style-name="P6">1</text:p>
          </table:table-cell>
        </table:table-row>
        <table:table-row table:style-name="Таблица1.1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Университетский колледж ОГУ, специалист по электронным приборам и устройствам</text:p>
          </table:table-cell>
          <table:table-cell table:style-name="Таблица1.C3" office:value-type="float" office:value="1">
            <text:p text:style-name="P6">1</text:p>
          </table:table-cell>
        </table:table-row>
        <table:table-row table:style-name="Таблица1.1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Уфимский колледж радиоэлектроники, телекоммуникаций и безопасности; специальность Мехатроника и мобильная робототехника</text:p>
          </table:table-cell>
          <table:table-cell table:style-name="Таблица1.C2" office:value-type="string">
            <text:p text:style-name="P6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14T12:41:59.95</meta:creation-date>
    <dc:date>2019-11-14T12:50:50.94</dc:date>
    <meta:editing-duration>PT7M19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6" meta:word-count="54" meta:character-count="423"/>
  </office:meta>
</office:document-meta>
</file>