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1" fo:font-size="13pt" style:font-size-asian="13pt" style:font-name-complex="Times New Roman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Toc470715336"/><text:bookmark-start text:name="_Toc410235139"/><text:bookmark-start text:name="_Toc410235033"/>8. Прием и рассмотрение апелляций<text:bookmark-end text:name="_Toc470715336"/><text:bookmark-end text:name="_Toc410235139"/><text:bookmark-end text:name="_Toc410235033"/></text:h>
      <text:p text:style-name="P2"><text:span text:style-name="T2">Участник ГИА имеет право подать апелляцию в письменной форме о нарушении установленного порядка проведения ГИА и (или) о несогласии с выставленными баллами. Участник ГИА и (или) его родители (законные представители) при желании могут присутствовать при рассмотрении апелляции.</text:span></text:p>
      <text:p text:style-name="P1"><text:span text:style-name="T2">Апелляции по вопросам содержания и структуры экзаменационных материалов по учебным предметам, а также по вопросам, связанным с оцениванием результатов выполнения заданий с кратким ответом, с нарушением обучающимся требований Порядка или неправильного оформления экзаменационной работы, не рассматриваются КК. </text:span></text:p>
      <text:p text:style-name="P1"><text:span text:style-name="T2">Апелляцию о нарушении установленного порядка проведения экзамена (за исключением случаев, установленных пунктом 63 Порядка) участник ГИА подает в день проведения экзамена по соответствующему предмету уполномоченному представителю ГЭК, не покидая ППЭ. </text:span></text:p>
      <text:p text:style-name="P1"><text:span text:style-name="T2">При рассмотрении апелляции проверка изложенных в ней фактов не может проводиться лицами, принимавшими участие в организации и (или) проведении экзамена,</text:span><text:span text:style-name="T1"> </text:span><text:span text:style-name="T2">либо ранее проверявшими экзаменационную работу обучающегося, подавшего апелляцию. </text:span></text:p>
      <text:p text:style-name="P1"><text:span text:style-name="T2">В целях проверки изложенных в апелляции сведений о нарушении установленного порядка проведения ГИА уполномоченным представителем ГЭК организуется проведение проверки при участии организаторов, технических специалистов по работе с программным обеспечением, специалистов по проведению инструктажа и обеспечению лабораторных работ, не задействованных в аудитории, в которой сдавал экзамен обучающийся, общественных наблюдателей, работников, осуществляющих охрану правопорядка, медицинских работников, а также ассистентов, оказывающих необходимую техническую помощь обучающимся с ОВЗ.</text:span></text:p>
      <text:p text:style-name="P1"><text:span text:style-name="T2">Результаты проверки оформляются в форме заключения. Апелляция и заключение о результатах проверки в тот же день передаются уполномоченным представителем ГЭК в КК.</text:span></text:p>
      <text:p text:style-name="P1"><text:span text:style-name="T2">При рассмотрении апелляции о нарушении установленного порядка проведения ГИА КК рассматривает апелляцию, заключение о результатах проверки и выносит одно из решений:</text:span></text:p>
      <text:p text:style-name="P4"><text:span text:style-name="T2">об отклонении апелляции;</text:span></text:p>
      <text:p text:style-name="P4"><text:span text:style-name="T2">об удовлетворении апелляции. </text:span></text:p>
      <text:p text:style-name="P1"><text:span text:style-name="T2">При удовлетворении апелляции результат экзамена, по процедуре которого обучающимся была подана апелляция, аннулируется. Обучающемуся предоставляется возможность сдать экзамен по соответствующему учебному предмету в другой день, предусмотренный расписанием ГИА.</text:span></text:p>
      <text:p text:style-name="P2"><text:span text:style-name="T2">Апелляция о несогласии с выставленными баллами подается в течение двух рабочих дней после официального дня объявления результатов экзамена по соответствующему предмету. </text:span></text:p>
      <text:p text:style-name="P2"><text:span text:style-name="T2">Апелляция о несогласии с выставленными баллами подается непосредственно в КК или в ОО, в которой они были допущены в установленном порядке к ГИА. Руководитель ОО, принявший апелляцию, незамедлительно передает ее в КК.</text:span></text:p>
      <text:p text:style-name="P2"><text:span text:style-name="T2">Участники ОГЭ и (или) их родители (законные представители) заблаговременно информируются о времени и месте рассмотрения апелляций. </text:span></text:p>
      <text:p text:style-name="P2"><text:span text:style-name="T2">КК при рассмотрении апелляции о несогласии с выставленными баллами запрашивает в РЦОИ (или в местах хранения ЭМ, определенных ОИВ) распечатанные </text:span><text:soft-page-break/><text:span text:style-name="T2">изображения экзаменационной работы, электронные носители, содержащие файлы с цифровой аудиозаписью устных ответов обучающегося, протоколы устных ответов, копии протоколов проверки экзаменационной работы ПК и ЭМ, выполнявшиеся обучающимся, подавшим апелляцию.</text:span></text:p>
      <text:p text:style-name="P5"><text:span text:style-name="T3">До заседания КК по рассмотрению апелляции о несогласии с выставленными баллами КК устанавливает правильность оценивания экзаменационной работы обучающегося, подавшего апелляцию. Для этого к рассмотрению апелляции привлекаются эксперты по соответствующему учебному предмету, ранее не проверявшие данную экзаменационную работу. При рассмотрении апелляции о несогласии с выставленными баллами КК предъявляет указанные материалы участнику ГИА (при его участии в рассмотрении апелляции).</text:span></text:p>
      <text:p text:style-name="P2"><text:span text:style-name="T2">Участник ГИА (участник ГИА, не достигший возраста 14 лет, - в присутствии родителей (законных представителей) письменно подтверждает, что ему предъявлены изображения выполненной им экзаменационной работы, файлы с цифровой аудиозаписью его устного ответа, протокол устного ответа (в случае его участия в рассмотрении апелляции).</text:span></text:p>
      <text:p text:style-name="P1"><text:span text:style-name="T2">В случае если эксперты не дают однозначный ответ о правильности оценивания экзаменационной работы обучающегося, КК обращается в ФИПИ с запросом о предоставлении разъяснений по критериям оценивания. В запросе в обязательном порядке формулируются вопросы, возникшие при формировании заключения о правильности оценивания экзаменационной работы апеллянта. ФИПИ организует рассмотрение запроса по соответствующему учебному предмету и предоставляет в КК подготовленные Комиссией по разработке КИМ разъяснения. </text:span></text:p>
      <text:p text:style-name="P1"><text:span text:style-name="T2">По результатам рассмотрения апелляции о несогласии с выставленными баллами КК принимает решение об отклонении апелляции и сохранении выставленных баллов либо об удовлетворении апелляции и выставлении других баллов.</text:span></text:p>
      <text:p text:style-name="P1"><text:span text:style-name="T2">При этом в случае удовлетворения апелляции количество ранее выставленных баллов может измениться как в сторону увеличения, так и в сторону уменьшения количества баллов.</text:span></text:p>
      <text:p text:style-name="P1"><text:span text:style-name="T2">После утверждения результаты ГИА передаются в ОО, МСУ для ознакомления обучающихся с полученными ими результатами.</text:span></text:p>
      <text:p text:style-name="P1"><text:span text:style-name="T2">КК рассматривает апелляцию о нарушении установленного порядка проведения ГИА (за исключением случаев, установленных пунктом 63 Порядка) в течение двух рабочих дней, а апелляцию о несогласии с выставленными баллами - четырех рабочих дней с момента ее поступления в К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501cm" fo:margin-right="0cm" fo:margin-top="0.106cm" fo:margin-bottom="0.212cm" fo:text-align="center" style:justify-single-word="false" fo:keep-together="always" fo:text-indent="0.75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fo:font-size="11pt" style:font-name-asian="Times New Roman2" style:font-size-asian="11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7-01-30T15:12:41.87</dc:date>
    <meta:document-statistic meta:table-count="0" meta:image-count="0" meta:object-count="0" meta:page-count="2" meta:paragraph-count="22" meta:word-count="658" meta:character-count="5320"/>
    <meta:user-defined meta:name="Info 1"/>
    <meta:user-defined meta:name="Info 2"/>
    <meta:user-defined meta:name="Info 3"/>
    <meta:user-defined meta:name="Info 4"/>
  </office:meta>
</office:document-meta>
</file>