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<text:bookmark-start text:name="_Toc470715316"/><text:bookmark-start text:name="_Toc410235133"/><text:bookmark-start text:name="_Toc410235027"/><text:bookmark-start text:name="_Toc404598539"/>3.3. Организация подачи заявления на участие в ГИА<text:bookmark-end text:name="_Toc470715316"/><text:bookmark-end text:name="_Toc410235133"/><text:bookmark-end text:name="_Toc410235027"/><text:bookmark-end text:name="_Toc404598539"/></text:p>
      <text:p text:style-name="P1"><text:span text:style-name="T1">Выбранные обучающимся учебные предметы, форма (формы) ГИА (для обучающихся в случае, указанном в пункте 8 Порядка) и язык, на котором он планирует сдавать экзамены (для обучающихся, указанных в пункте 6 Порядка), указываются им в заявлении, которое он подает в образовательную организацию <text:s text:c="2"/>до 1 марта (включительно) текущего года. </text:span></text:p>
      <text:p text:style-name="P1"><text:span text:style-name="T1">Рекомендуемые формы заявлений на участие в ОГЭ и ГВЭ представлены в приложениях 4 и 5 соответственно.</text:span></text:p>
      <text:p text:style-name="P1"><text:span text:style-name="T1">При подаче заявления на участие в ОГЭ по иностранным языкам обучающийся должен быть информирован о схеме организации проведения ОГЭ по иностранным языкам, принятой ОИВ. </text:span></text:p>
      <text:p text:style-name="P1"><text:span text:style-name="T1">При подаче заявления на участие в ГВЭ по русскому языку и математике обучающемуся необходимо указывать форму сдачи экзамена (устная или письменная).</text:span></text:p>
      <text:p text:style-name="P1"><text:span text:style-name="T1">Заявление на участие в экзамене подается обучающимися лично на основании документа, удостоверяющего их личность, или их родителями (законными представителями) на основании документа, удостоверяющего их личность, или уполномоченными лицами на основании документа, удостоверяющего их личность, и оформленной в установленном порядке доверенности. </text:span></text:p>
      <text:p text:style-name="P1"><text:span text:style-name="T1">Обучающиеся с ОВЗ при подаче заявления представляют копию рекомендаций психолого-медико-педагогической комиссии, а обучающиеся дети-инвалиды и инвалиды - оригинал или заверенную в установленном порядке копию справки, подтверждающей факт установления инвалидности, выданной федеральным государственным учреждением медико-социальной экспертизы.</text:span></text:p>
      <text:p text:style-name="P1"><text:span text:style-name="T1">Обучающиеся, являющиеся в текущем учебном году победителями или призерами заключительного этапа всероссийской олимпиады школьников, членами сборных команд Российской Федерации, участвовавших в международных олимпиадах и сформированных в порядке, устанавливаемом Минобрнауки России, освобождаются от прохождения ГИА по учебному предмету, соответствующему профилю всероссийской олимпиады школьников, международной олимпиады.</text:span></text:p>
      <text:p text:style-name="P1"><text:span text:style-name="T1">ГЭК вправе принимать решение о допуске к сдаче ГИА в дополнительные сроки обучающихся, не имеющих возможности участвовать в ГИА в основные сроки проведения ГИА по религиозным убеждениям, а также считать такие причины уважительными.</text:span></text:p>
      <text:p text:style-name="P1"><text:span text:style-name="T1">Обучающиеся вправе изменить (дополнить) перечень указанных в заявлении экзаменов только при наличии у них уважительных причин (болезни или иных обстоятельств, подтвержденных документально). В этом случае обучающиеся подают заявление в ГЭК с указанием измененного перечня учебных предметов, по которым он планирует пройти ГИА, и причины изменения заявленного ранее перечня. Указанное заявление подается не позднее чем за две недели до начала соответствующих экзаменов. </text:span></text:p>
      <text:p text:style-name="P1"><text:span text:style-name="T1">Общее количество экзаменов не должно превышать четырех.</text:span></text:p>
      <text:p text:style-name="P2"><text:span text:style-name="T1">Для обучающихся с ОВЗ, освоивших образовательные программы основного общего образования, количество сдаваемых экзаменов по их желанию сокращается до двух обязательных экзаменов по русскому языку и математике.</text:span></text:p>
      <text:p text:style-name="P1"><text:span text:style-name="T1">Изменение формы проведения ГИА после 1 марта текущего года Порядком не регламентировано. В то же время ГЭК может принимать решение по изменению формы проведения ГИА в соответствии с пунктом 9 Порядка, то есть обучающиеся </text:span><text:soft-page-break/><text:span text:style-name="T1">вправе изменить форму проведения ГИА только при наличии у них уважительных причин, подтвержденных документально. </text:span></text:p>
      <text:p text:style-name="P1"><text:span text:style-name="T1">В этом случае обучающийся подает заявление в ГЭК с указанием выбранной формы проведения ГИА и причины изменения заявленной ранее формы. Указанное заявление подается в ГЭК не позднее чем за две недели до начала соответствующих экзаменов.</text:span></text:p>
      <text:p text:style-name="P1"><text:span text:style-name="T1">Решение об уважительности или неуважительности причины изменения (дополнения) участниками ГИА перечня учебных предметов, указанных в заявлениях, отнесено к компетенциям ГЭК, которая принимает его по каждому участнику ГИА отдель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212cm" fo:text-align="justify" style:justify-single-word="false" fo:keep-together="always" fo:keep-with-next="always">
        <style:tab-stops>
          <style:tab-stop style:position="1.9cm"/>
        </style:tab-stops>
      </style:paragraph-properties>
      <style:text-properties fo:font-size="14pt" fo:font-weight="bold" style:font-size-asian="14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7-01-30T15:03:16.79</dc:date>
    <meta:document-statistic meta:table-count="0" meta:image-count="0" meta:object-count="0" meta:page-count="2" meta:paragraph-count="15" meta:word-count="473" meta:character-count="3670"/>
    <meta:user-defined meta:name="Info 1"/>
    <meta:user-defined meta:name="Info 2"/>
    <meta:user-defined meta:name="Info 3"/>
    <meta:user-defined meta:name="Info 4"/>
  </office:meta>
</office:document-meta>
</file>