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20%" fo:text-align="justify" style:justify-single-word="false" fo:text-indent="0.751cm" style:auto-text-indent="false"/>
    </style:style>
    <style:style style:name="P2" style:family="paragraph" style:parent-style-name="Default">
      <style:paragraph-properties fo:margin-left="0cm" fo:margin-right="0cm" fo:line-height="120%" fo:text-align="justify" style:justify-single-word="false" fo:text-indent="0.751cm" style:auto-text-indent="false"/>
      <style:text-properties fo:font-weight="bold" style:font-weight-asian="bold" style:font-weight-complex="bold"/>
    </style:style>
    <style:style style:name="P3" style:family="paragraph" style:parent-style-name="Default">
      <style:paragraph-properties fo:margin-left="0cm" fo:margin-right="0cm" fo:line-height="120%" fo:text-align="justify" style:justify-single-word="false" fo:text-indent="0.7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No_20_Spacing">
      <style:paragraph-properties fo:line-height="120%" fo:text-align="justify" style:justify-single-word="false"/>
    </style:style>
    <style:style style:name="P5" style:family="paragraph" style:parent-style-name="No_20_Spacing">
      <style:paragraph-properties fo:line-height="120%" fo:text-align="center" style:justify-single-word="false"/>
    </style:style>
    <style:style style:name="P6" style:family="paragraph" style:parent-style-name="No_20_Spacing">
      <style:paragraph-properties fo:line-height="12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line-height="12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_20_Spacing">
      <style:paragraph-properties fo:line-height="12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No_20_Spacing">
      <style:paragraph-properties fo:line-height="12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_20_Spacing">
      <style:paragraph-properties fo:margin-left="0cm" fo:margin-right="0cm" fo:line-height="120%" fo:text-align="justify" style:justify-single-word="false" fo:text-indent="1.249cm" style:auto-text-indent="false"/>
    </style:style>
    <style:style style:name="P11" style:family="paragraph" style:parent-style-name="No_20_Spacing" style:master-page-name="Standard">
      <style:paragraph-properties fo:line-height="12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Основной_20_текст5">
      <style:paragraph-properties fo:margin-left="0cm" fo:margin-right="0cm" fo:margin-top="0cm" fo:margin-bottom="0cm" fo:line-height="120%" fo:text-indent="0cm" style:auto-text-indent="false" fo:background-color="#ffffff">
        <style:background-image/>
      </style:paragraph-properties>
    </style:style>
    <style:style style:name="P13" style:family="paragraph" style:parent-style-name="Основной_20_текст5">
      <style:paragraph-properties fo:margin-left="0cm" fo:margin-right="0cm" fo:margin-top="0cm" fo:margin-bottom="0cm" fo:line-height="120%" fo:text-align="center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61cm"/>
          <style:tab-stop style:position="2.03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058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058cm"/>
          <style:tab-stop style:position="0.194cm"/>
        </style:tab-stops>
      </style:paragraph-properties>
    </style:style>
    <style:style style:name="P17" style:family="paragraph" style:parent-style-name="Standard">
      <style:paragraph-properties fo:line-height="120%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bold" style:language-asian="en" style:country-asian="US" style:font-weight-asian="bold" style:font-weight-complex="bold"/>
    </style:style>
    <style:style style:name="P19" style:family="paragraph" style:parent-style-name="Standard" style:list-style-name="WWNum1">
      <style:paragraph-properties fo:margin-top="0cm" fo:margin-bottom="0cm" fo:line-height="12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61cm"/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39cm"/>
        </style:tab-stops>
      </style:paragraph-properties>
    </style:style>
    <style:style style:name="P22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695cm"/>
        </style:tab-stops>
      </style:paragraph-properties>
    </style:style>
    <style:style style:name="P23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339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4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language="en" fo:country="US"/>
    </style:style>
    <style:style style:name="T18" style:family="text">
      <style:text-properties style:font-name="Times New Roman" fo:language="en" fo:country="US" fo:font-weight="bold" style:font-weight-asian="bold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 New Roman" fo:language="ru" fo:country="RU" fo:font-weight="bold" style:font-weight-asian="bold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style:font-style-asian="italic" style:font-weight-asian="bold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normal" style:font-name-asian="Courier New" style:font-style-asian="normal"/>
    </style:style>
    <style:style style:name="T25" style:family="text">
      <style:text-properties fo:letter-spacing="0.007cm"/>
    </style:style>
    <style:style style:name="T26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Справка по итогам проверки</text:span></text:p>
      <text:p text:style-name="P9"><text:span text:style-name="T4">организации питания обучающихся</text:span></text:p>
      <text:p text:style-name="P9"><text:span text:style-name="T4">в МБОУ «Исянгильдиновская ООШ имени Сагита Агиша»</text:span></text:p>
      <text:p text:style-name="P9"><text:span text:style-name="T4"/></text:p>
      <text:p text:style-name="P8"><text:span text:style-name="T4"><text:tab/>В целях сохранения и укрепления здоровья учащихся, профилактики заболеваний, связанных с неправильным питанием, реализации районной программы «Совершенствование организации питания обучающихся в общеобразовательных учреждениях Александровского района на 2016-2018 годы» в МБОУ «Исянгильдиновская ООШ имени Сагита Агиша» организовано и осуществляется горячее питание.</text:span></text:p>
      <text:p text:style-name="P8"><text:span text:style-name="T4"><text:tab/>Основным документом, определяющим требования к организации и режиму питания МБОУ «Исянгильдиновская ООШ имени Сагита Агиша», работе школьного пищеблока, являются Санитарно-эпидемиологические правила и нормативы СапПиН 2.4.2.2821-10 и Устав <text:s/>МБОУ «Исянгильдиновская ООШ имени Сагита Агиша». Горячим питанием охвачено 100% учащихся — 22 человека. В том числе: одноразовым горячим питанием (горячие завтраки) охвачено 22 ученика. Двухразовым горячим питанием (горячие завтраки+горячие обеды) охвачено 22 обучающихся. </text:span></text:p>
      <text:p text:style-name="P8"><text:span text:style-name="T4"><text:tab/>На горячий завтрак выделяется из местного бюджета 11,45 рублей и 5 рублей из родительской платы на одного ребенка <text:s/>на горячие завтраки и 35 рублей <text:s text:c="3"/>на одного ребенка на горячие обеды за счет родительской платы. <text:tab/>Удешевление питания осуществляется за счет собственной продукции, выращенной на школьном приусадебном участке: морковь, свекла, капуста, картофель, зелень. Ответственным за питание является директор школы Сарбаева Рузиля Рамазановна. Функционирует типовая столовая на 36 посадочных мест, которая находится в здании школы. </text:span></text:p>
      <text:p text:style-name="P8"><text:span text:style-name="T4"><text:tab/>Планирование питания осуществляется в соответствии с централизованно составленным и имеющимся в наличии <text:s/>примерным 10-дневным меню, согласованным с Переволоцким ФГУЗ. Меню включает в себя мясные и молочные блюда, гарниры, овощи, напитки, блюда из макаронных изделий, различных круп. На основании типового меню школой разрабатывается меню на каждые 7 дней.</text:span></text:p>
      <text:p text:style-name="P8"><text:span text:style-name="T4"><text:tab/>Витаминизация школьного питания проводится за счет добавления аскорбиновой кислоты в 3-е блюдо.</text:span></text:p>
      <text:p text:style-name="P8"><text:span text:style-name="T4"><text:tab/>Оценка качества готовых блюд проводится ежедневно дежурным учителем. Запись о разрешении кормления вносится в журнал бракеража готовой кулинарной продукции. </text:span></text:p>
      <text:p text:style-name="P8"><text:soft-page-break/><text:span text:style-name="T4"><text:tab/>Горячим завтраком учащихся кормят в 1 смену: на второй перемене горячим завтраком, на четвертой перемене горячим обедом. При кормлении учащихся в столовой присутствуют дежурные учителя. Дежурство учителей в столовой осуществляется в соответствии с графиком дежурства по школе. </text:span></text:p>
      <text:p text:style-name="P8"><text:span text:style-name="T4"><text:tab/>В школе работает 1 повар на1,25 ставки (образование среднее, стаж работы 22 года). Она 1 раз в год проходит санитарное обучение со сдачей санитарного минимума на базе Переволоцкого ФГУЗ «Центр гигиены и эпидемиологии по Оренбургской области» и медицинские осмотры.</text:span></text:p>
      <text:p text:style-name="P8"><text:span text:style-name="T4"><text:tab/>По пищеблоку ведется определенная документация: Журнал бракеража готовой кулинарной продукции, Журнал здоровья, Журнал проведения витаминазации третьих и сладких блюд, Журнал учета температурного режима холодильного оборудования, накопительная ведомость по расходу продуктов питания.</text:span></text:p>
      <text:p text:style-name="P8"><text:span text:style-name="T4"><text:tab/>Пищеблок состоит из варочного цеха с моечной зоной и обеденного зала. Есть отдельное складское помещение.</text:span></text:p>
      <text:p text:style-name="P8"><text:span text:style-name="T4"><text:tab/>В обеденном зале установлена установлена столовая мебель (столы и лавки), находящиеся в хорошем состоянии.</text:span></text:p>
      <text:p text:style-name="P8"><text:span text:style-name="T4"><text:tab/>В коридоре перед столовой установлены 2 раковины для мытья рук учащихся. </text:span></text:p>
      <text:p text:style-name="P8"><text:span text:style-name="T4"><text:tab/>Варочный цех с моечной зоной оборудованы двумя электроплитками, проточным электро-водонагревателем, электрокипятильником для воды «Термаль», микроволновой печью, электрическим чайником, электронными весами, вытяжкой </text:span><text:span text:style-name="T17">“Elikor”</text:span><text:span text:style-name="T4">. Посуда (глубокие и мелкие тарелки, бокалы) в достаточном количестве: 2 комплекта на 1 посадочное место.</text:span></text:p>
      <text:p text:style-name="P8"><text:span text:style-name="T4"><text:tab/>Для мытья посуды установлены 3 маркированные раковины со смесителем. Есть холодная и горячая вода, канализация. Для дезинфекции используется дез.средство «Жавель». Вывешены инструкции по проведению дезифекции. Уборочный инвентарь имеется в наличии, хранится в соответствии с СанПиНом.</text:span></text:p>
      <text:p text:style-name="P8"><text:span text:style-name="T4"><text:tab/>В складском помещении установлены стеллажи для хранения продуктов, холодильник «Днепр», морозильные камеры </text:span><text:span text:style-name="T17">«Italfrost» </text:span><text:span text:style-name="T19">и </text:span><text:span text:style-name="T17">«Pozis». </text:span><text:span text:style-name="T19">Условия хранения продуктов соответствуют СанПиНу. Договоры на поставку продуктов питания заключаются с ОАО «Сельхозтехника», ИП «Шадрин», «Быкова».</text:span><text:span text:style-name="T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Arial2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2" style:language-asian="ar" style:country-asian="SA" style:font-name-complex="Times New Roman1" fo:hyphenate="false" fo:hyphenation-remain-char-count="2" fo:hyphenation-push-char-count="2"/>
    </style:style>
    <style:style style:name="Основной_20_текст5" style:display-name="Основной текст5" style:family="paragraph" style:parent-style-name="Standard" style:default-outline-level="">
      <style:paragraph-properties fo:margin-left="0cm" fo:margin-right="0cm" fo:margin-top="0.741cm" fo:margin-bottom="1.164cm" style:line-height-at-least="0cm" fo:text-align="justify" style:justify-single-word="false" fo:orphans="0" fo:widows="0" fo:hyphenation-ladder-count="no-limit" fo:text-indent="-1.164cm" style:auto-text-indent="false" fo:background-color="#ffffff">
        <style:background-image/>
      </style:paragraph-properties>
      <style:text-properties style:font-name="Times New Roman" fo:font-size="11.5pt" style:font-name-asian="Times New Roman1" style:font-size-asian="11.5pt" style:language-asian="ar" style:country-asian="SA" style:font-name-complex="Times New Roman1" style:font-size-complex="11.5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Calibri" style:font-name-asian="Times New Roman1" style:language-asian="ar" style:country-asian="SA" style:font-name-complex="Calibri1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Подпись_20_к_20_таблице_20__28_2_29_" style:display-name="Подпись к таблице (2)" style:family="text">
      <style:text-properties fo:font-variant="normal" fo:text-transform="none" fo:color="#000000" style:text-position="0% 100%" style:font-name="Times New Roman" fo:font-size="11.5pt" fo:letter-spacing="normal" fo:language="ru" fo:country="RU" fo:font-style="italic" style:text-underline-style="solid" style:text-underline-width="auto" style:text-underline-color="font-color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 style:text-scale="100%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solid" style:text-line-through-type="double" style:text-position="0% 100%" fo:font-size="11.5pt" fo:letter-spacing="normal" fo:language="ru" fo:country="RU" fo:font-style="normal" style:text-underline-style="none" fo:font-weight="bold" style:font-size-asian="11.5pt" style:font-style-asian="normal" style:font-weight-asian="bold" style:font-size-complex="11.5pt" style:font-style-complex="normal" style:font-weight-complex="bold" style:text-scale="100%"/>
    </style:style>
    <style:style style:name="Основной_20_текст2" style:display-name="Основной текст2" style:family="text">
      <style:text-properties fo:font-variant="normal" fo:text-transform="none" fo:color="#000000" style:text-line-through-style="solid" style:text-line-through-type="double" style:text-position="0% 100%" fo:font-size="11.5pt" fo:letter-spacing="normal" fo:language="ru" fo:country="RU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Основной_20_текст_20__2b__20_9" style:display-name="Основной текст + 9" style:family="text">
      <style:text-properties fo:font-variant="normal" fo:text-transform="none" fo:color="#000000" style:text-line-through-style="solid" style:text-line-through-type="double" style:text-position="0% 100%" fo:font-size="9.5pt" fo:letter-spacing="normal" fo:language="ru" fo:country="RU" fo:font-style="normal" style:text-underline-style="none" fo:font-weight="bold" style:font-size-asian="9.5pt" style:font-style-asian="normal" style:font-weight-asian="bold" style:font-size-complex="9.5pt" style:font-style-complex="normal" style:font-weight-complex="bold" style:text-scale="100%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2" style:display-name="ListLabel 2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Школа</meta:initial-creator>
    <meta:editing-cycles>3</meta:editing-cycles>
    <meta:creation-date>2016-12-12T13:35:00</meta:creation-date>
    <dc:date>2016-12-13T16:44:08.57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2" meta:paragraph-count="18" meta:word-count="517" meta:character-count="41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