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1.337cm" table:align="center" style:writing-mode="lr-tb"/>
    </style:style>
    <style:style style:name="Таблица2.A" style:family="table-column">
      <style:table-column-properties style:column-width="1.69cm"/>
    </style:style>
    <style:style style:name="Таблица2.B" style:family="table-column">
      <style:table-column-properties style:column-width="7.001cm"/>
    </style:style>
    <style:style style:name="Таблица2.C" style:family="table-column">
      <style:table-column-properties style:column-width="2.646cm"/>
    </style:style>
    <style:style style:name="Таблица2.1" style:family="table-row">
      <style:table-row-properties style:min-row-height="2.753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26.081cm" fo:margin-left="-0.191cm" table:align="left" style:writing-mode="lr-tb"/>
    </style:style>
    <style:style style:name="Таблица3.A" style:family="table-column">
      <style:table-column-properties style:column-width="5.216cm"/>
    </style:style>
    <style:style style:name="Таблица3.C" style:family="table-column">
      <style:table-column-properties style:column-width="10.702cm"/>
    </style:style>
    <style:style style:name="Таблица3.D" style:family="table-column">
      <style:table-column-properties style:column-width="2.469cm"/>
    </style:style>
    <style:style style:name="Таблица3.E" style:family="table-column">
      <style:table-column-properties style:column-width="2.478cm"/>
    </style:style>
    <style:style style:name="Таблица3.1" style:family="table-row">
      <style:table-row-properties style:min-row-height="2.753cm"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1" style:font-name-complex="Times New Roman2"/>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Times New Roman1" fo:font-size="12pt" fo:language="be" fo:country="BY" style:font-name-asian="Times New Roman2" style:font-size-asian="12pt" style:language-asian="ru" style:country-asian="RU" style:font-name-complex="Times New Roman2" style:font-size-complex="12pt"/>
    </style:style>
    <style:style style:name="P5" style:family="paragraph" style:parent-style-name="Standard">
      <style:paragraph-properties fo:margin-top="0cm" fo:margin-bottom="0cm" fo:line-height="100%"/>
      <style:text-properties style:font-name="Times New Roman1" fo:font-size="12pt" style:font-size-asian="12pt" style:font-name-complex="Times New Roman2" style:font-size-complex="12pt"/>
    </style:style>
    <style:style style:name="P6" style:family="paragraph" style:parent-style-name="Standard">
      <style:paragraph-properties fo:margin-top="0cm" fo:margin-bottom="0cm" fo:line-height="100%" fo:text-align="center" style:justify-single-word="false"/>
      <style:text-properties style:font-name="Times New Roman1" fo:font-size="12pt" style:font-size-asian="12pt" style:font-name-complex="Times New Roman2" style:font-size-complex="12pt"/>
    </style:style>
    <style:style style:name="P7" style:family="paragraph" style:parent-style-name="Standard">
      <style:paragraph-properties fo:margin-top="0cm" fo:margin-bottom="0cm" fo:line-height="100%" fo:text-align="center" style:justify-single-word="false"/>
      <style:text-properties style:font-name="Times New Roman1" fo:font-size="12pt" fo:font-weight="bold" style:font-size-asian="12pt" style:font-weight-asian="bold" style:font-name-complex="Times New Roman2" style:font-size-complex="12pt"/>
    </style:style>
    <style:style style:name="P8" style:family="paragraph" style:parent-style-name="Standard">
      <style:paragraph-properties fo:margin-top="0cm" fo:margin-bottom="0cm" fo:line-height="100%"/>
      <style:text-properties style:font-name="Times New Roman1" fo:font-size="12pt" style:font-name-asian="Times New Roman2" style:font-size-asian="12pt" style:language-asian="ru" style:country-asian="RU" style:font-name-complex="Times New Roman2" style:font-size-complex="12pt"/>
    </style:style>
    <style:style style:name="P9" style:family="paragraph" style:parent-style-name="Standard">
      <style:paragraph-properties fo:margin-top="0cm" fo:margin-bottom="0cm" fo:line-height="100%" fo:text-align="center" style:justify-single-word="false"/>
      <style:text-properties style:font-name="Times New Roman1" fo:font-size="12pt" fo:language="ru" fo:country="RU" fo:font-weight="bold" style:font-size-asian="12pt" style:font-weight-asian="bold" style:font-name-complex="Times New Roman2" style:font-size-complex="12pt"/>
    </style:style>
    <style:style style:name="P10" style:family="paragraph" style:parent-style-name="Standard">
      <style:paragraph-properties fo:margin-top="0cm" fo:margin-bottom="0cm" fo:line-height="100%" fo:text-align="end" style:justify-single-word="false"/>
      <style:text-properties style:font-name="Times New Roman1" fo:font-size="12pt" fo:language="ru" fo:country="RU" fo:font-weight="bold" style:font-size-asian="12pt" style:font-weight-asian="bold"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1" fo:language="be" fo:country="BY" fo:font-weight="bold" style:font-name-asian="Times New Roman2" style:language-asian="ru" style:country-asian="RU" style:font-weight-asian="bold" style:font-name-complex="Times New Roman2"/>
    </style:style>
    <style:style style:name="P12" style:family="paragraph" style:parent-style-name="Standard">
      <style:paragraph-properties fo:margin-top="0cm" fo:margin-bottom="0cm" fo:line-height="100%" fo:text-align="center" style:justify-single-word="false"/>
      <style:text-properties style:font-name="Times New Roman1" fo:font-size="18pt" fo:language="ru" fo:country="RU" fo:font-weight="bold" style:font-size-asian="18pt" style:font-weight-asian="bold" style:font-name-complex="Times New Roman2" style:font-size-complex="18pt"/>
    </style:style>
    <style:style style:name="P13" style:family="paragraph" style:parent-style-name="Standard">
      <style:paragraph-properties fo:margin-top="0cm" fo:margin-bottom="0cm" fo:line-height="100%"/>
      <style:text-properties fo:color="#000000" style:font-name="Times New Roman1" fo:font-size="12pt" fo:language="be" fo:country="BY" style:font-name-asian="Times New Roman2" style:font-size-asian="12pt" style:language-asian="ru" style:country-asian="RU" style:font-name-complex="Times New Roman2" style:font-size-complex="12pt"/>
    </style:style>
    <style:style style:name="P14" style:family="paragraph" style:parent-style-name="No_20_Spacing">
      <style:paragraph-properties fo:margin-top="0cm" fo:margin-bottom="0cm" fo:line-height="100%" fo:text-align="center" style:justify-single-word="false"/>
    </style:style>
    <style:style style:name="P15" style:family="paragraph" style:parent-style-name="No_20_Spacing">
      <style:paragraph-properties fo:margin-top="0cm" fo:margin-bottom="0cm" fo:line-height="100%" fo:text-align="center" style:justify-single-word="false"/>
      <style:text-properties style:font-name="Times New Roman1" fo:font-size="12pt" fo:language="be" fo:country="BY" fo:font-weight="bold" style:font-size-asian="12pt" style:font-weight-asian="bold" style:font-name-complex="Times New Roman2" style:font-size-complex="12pt"/>
    </style:style>
    <style:style style:name="P16" style:family="paragraph" style:parent-style-name="No_20_Spacing">
      <style:paragraph-properties fo:margin-top="0cm" fo:margin-bottom="0cm" fo:line-height="100%" fo:text-align="center" style:justify-single-word="false"/>
      <style:text-properties style:font-name="Times New Roman1" fo:font-size="12pt" fo:language="be" fo:country="BY" style:font-size-asian="12pt" style:font-name-complex="Times New Roman2" style:font-size-complex="12pt"/>
    </style:style>
    <style:style style:name="P17" style:family="paragraph" style:parent-style-name="No_20_Spacing">
      <style:paragraph-properties fo:margin-top="0cm" fo:margin-bottom="0cm" fo:line-height="100%"/>
      <style:text-properties style:font-name="Times New Roman1" fo:font-size="12pt" style:font-size-asian="12pt" style:font-name-complex="Times New Roman2" style:font-size-complex="12pt"/>
    </style:style>
    <style:style style:name="P18" style:family="paragraph" style:parent-style-name="No_20_Spacing">
      <style:paragraph-properties fo:margin-top="0cm" fo:margin-bottom="0cm" fo:line-height="100%" fo:text-align="center" style:justify-single-word="false"/>
      <style:text-properties style:font-name="Times New Roman1" fo:font-size="12pt" style:font-size-asian="12pt" style:font-name-complex="Times New Roman2" style:font-size-complex="12pt"/>
    </style:style>
    <style:style style:name="P19" style:family="paragraph" style:parent-style-name="No_20_Spacing">
      <style:paragraph-properties fo:margin-top="0cm" fo:margin-bottom="0cm" fo:line-height="100%"/>
      <style:text-properties style:font-name="Times New Roman1" fo:font-size="12pt" fo:font-weight="bold" style:font-size-asian="12pt" style:font-weight-asian="bold" style:font-name-complex="Times New Roman2" style:font-size-complex="12pt"/>
    </style:style>
    <style:style style:name="P20" style:family="paragraph" style:parent-style-name="No_20_Spacing">
      <style:paragraph-properties fo:margin-top="0cm" fo:margin-bottom="0cm" fo:line-height="100%" fo:text-align="center" style:justify-single-word="false"/>
      <style:text-properties style:font-name="Times New Roman1" fo:language="be" fo:country="BY" style:letter-kerning="true" style:font-name-asian="Calibri" style:language-asian="ru" style:country-asian="RU" style:font-name-complex="Times New Roman2" style:font-weight-complex="bold"/>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23"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1" fo:language="be" fo:country="BY" fo:font-weight="bold" style:font-name-asian="Times New Roman2" style:language-asian="ru" style:country-asian="RU" style:font-weight-asian="bold" style:font-name-complex="Times New Roman2"/>
    </style:style>
    <style:style style:name="P24"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1" fo:language="be" fo:country="BY" fo:font-weight="bold" style:letter-kerning="true" style:font-name-asian="Calibri" style:language-asian="ru" style:country-asian="RU" style:font-weight-asian="bold" style:font-name-complex="Times New Roman2" style:font-weight-complex="bold"/>
    </style:style>
    <style:style style:name="P2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1" fo:language="be" fo:country="BY" style:letter-kerning="true" style:font-name-asian="Calibri" style:language-asian="ru" style:country-asian="RU" style:font-name-complex="Times New Roman2" style:font-weight-complex="bold"/>
    </style:style>
    <style:style style:name="P26"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1" fo:font-size="12pt" style:font-name-asian="Times New Roman2" style:font-size-asian="12pt" style:language-asian="ru" style:country-asian="RU" style:font-name-complex="Times New Roman2" style:font-size-complex="12pt"/>
    </style:style>
    <style:style style:name="P27" style:family="paragraph" style:parent-style-name="No_20_Spacing">
      <style:paragraph-properties fo:text-align="center" style:justify-single-word="false"/>
      <style:text-properties style:font-name="Times New Roman1" fo:font-size="12pt" fo:language="be" fo:country="BY" fo:font-weight="bold" style:font-size-asian="12pt" style:font-weight-asian="bold" style:font-name-complex="Times New Roman2" style:font-size-complex="12pt"/>
    </style:style>
    <style:style style:name="P28"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2" style:font-size-complex="12pt"/>
    </style:style>
    <style:style style:name="P29" style:family="paragraph" style:parent-style-name="No_20_Spacing">
      <style:paragraph-properties fo:text-align="justify" style:justify-single-word="false"/>
      <style:text-properties style:font-name="Times New Roman1" fo:font-size="12pt" style:font-size-asian="12pt" style:font-name-complex="Times New Roman2" style:font-size-complex="12pt"/>
    </style:style>
    <style:style style:name="P30" style:family="paragraph" style:parent-style-name="Standard">
      <style:paragraph-properties fo:margin-left="-1.588cm" fo:margin-right="0cm" fo:margin-top="0cm" fo:margin-bottom="0cm" fo:line-height="100%" fo:text-align="center" style:justify-single-word="false" fo:text-indent="0.635cm" style:auto-text-indent="false"/>
      <style:text-properties style:font-name="Times New Roman1" fo:font-size="12pt" fo:font-weight="bold" style:font-name-asian="Times New Roman2" style:font-size-asian="12pt" style:language-asian="ru" style:country-asian="RU" style:font-weight-asian="bold" style:font-name-complex="Times New Roman2" style:font-size-complex="12pt"/>
    </style:style>
    <style:style style:name="P31" style:family="paragraph" style:parent-style-name="Standard">
      <style:paragraph-properties fo:margin-left="-1.588cm" fo:margin-right="0cm" fo:margin-top="0cm" fo:margin-bottom="0cm" fo:line-height="100%" fo:text-align="center" style:justify-single-word="false" fo:text-indent="0.635cm" style:auto-text-indent="false"/>
      <style:text-properties style:font-name="Times New Roman1" fo:font-size="12pt" fo:language="be" fo:country="BY" style:font-name-asian="Times New Roman2" style:font-size-asian="12pt" style:language-asian="ru" style:country-asian="RU" style:font-name-complex="Times New Roman2" style:font-size-complex="12pt"/>
    </style:style>
    <style:style style:name="P32" style:family="paragraph" style:parent-style-name="Standard">
      <style:paragraph-properties fo:margin-left="-1.588cm" fo:margin-right="0cm" fo:margin-top="0cm" fo:margin-bottom="0cm" fo:line-height="100%" fo:text-align="center" style:justify-single-word="false" fo:text-indent="0.635cm" style:auto-text-indent="false">
        <style:tab-stops>
          <style:tab-stop style:position="0.635cm"/>
        </style:tab-stops>
      </style:paragraph-properties>
      <style:text-properties style:font-name="Times New Roman1" fo:font-size="12pt" fo:language="be" fo:country="BY" style:font-name-asian="Times New Roman2" style:font-size-asian="12pt" style:language-asian="ru" style:country-asian="RU" style:font-name-complex="Times New Roman2" style:font-size-complex="12pt"/>
    </style:style>
    <style:style style:name="P33" style:family="paragraph" style:parent-style-name="Standard" style:master-page-name="Converted1">
      <style:paragraph-properties fo:margin-top="0cm" fo:margin-bottom="0cm" fo:line-height="100%" fo:text-align="center" style:justify-single-word="false" style:page-number="auto"/>
      <style:text-properties style:font-name="Times New Roman1" fo:font-size="12pt" fo:language="ru" fo:country="RU" fo:font-weight="bold" style:font-size-asian="12pt" style:font-weight-asian="bold" style:font-name-complex="Times New Roman2" style:font-size-complex="12pt"/>
    </style:style>
    <style:style style:name="P34" style:family="paragraph" style:parent-style-name="Standard" style:list-style-name="WWNum1">
      <style:paragraph-properties fo:margin-top="0cm" fo:margin-bottom="0cm" fo:line-height="100%" fo:text-align="justify" style:justify-single-word="false"/>
    </style:style>
    <style:style style:name="P35" style:family="paragraph" style:parent-style-name="Standard" style:master-page-name="Converted2">
      <style:paragraph-properties fo:margin-left="0.635cm" fo:margin-right="0cm" fo:margin-top="0cm" fo:margin-bottom="0cm" fo:line-height="100%" fo:text-align="center" style:justify-single-word="false" fo:text-indent="0cm" style:auto-text-indent="false" style:page-number="auto"/>
    </style:style>
    <style:style style:name="P36" style:family="paragraph" style:parent-style-name="Standard" style:list-style-name="WWNum1">
      <style:paragraph-properties fo:margin-left="0.635cm" fo:margin-right="0cm" fo:margin-top="0cm" fo:margin-bottom="0cm" fo:line-height="100%" fo:text-align="justify" style:justify-single-word="false" fo:text-indent="0cm" style:auto-text-indent="false"/>
    </style:style>
    <style:style style:name="P37" style:family="paragraph" style:parent-style-name="Standard" style:list-style-name="WWNum1">
      <style:paragraph-properties fo:margin-left="0.63cm" fo:margin-right="0cm" fo:margin-top="0cm" fo:margin-bottom="0cm" fo:line-height="100%" fo:text-align="justify" style:justify-single-word="false" fo:text-indent="-0.63cm" style:auto-text-indent="false"/>
    </style:style>
    <style:style style:name="T1" style:family="text">
      <style:text-properties style:font-name="Times New Roman1" fo:font-size="12pt" fo:font-weight="bold" style:font-size-asian="12pt" style:font-weight-asian="bold" style:font-name-complex="Times New Roman2" style:font-size-complex="12pt"/>
    </style:style>
    <style:style style:name="T2" style:family="text">
      <style:text-properties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T3" style:family="text">
      <style:text-properties style:font-name="Times New Roman1" fo:font-size="12pt" fo:language="be" fo:country="BY" style:font-name-asian="Times New Roman2" style:font-size-asian="12pt" style:language-asian="ru" style:country-asian="RU" style:font-name-complex="Times New Roman2" style:font-size-complex="12pt"/>
    </style:style>
    <style:style style:name="T4" style:family="text">
      <style:text-properties style:font-name="Times New Roman1" fo:font-size="12pt" fo:language="be" fo:country="BY" fo:font-weight="bold" style:font-name-asian="Times New Roman2" style:font-size-asian="12pt" style:language-asian="ru" style:country-asian="RU" style:font-weight-asian="bold" style:font-name-complex="Times New Roman2" style:font-size-complex="12pt"/>
    </style:style>
    <style:style style:name="T5" style:family="text">
      <style:text-properties style:font-name="Times New Roman1" fo:font-size="12pt" style:font-name-asian="Times New Roman2" style:font-size-asian="12pt" style:language-asian="ru" style:country-asian="RU" style:font-name-complex="Times New Roman2" style:font-size-complex="12pt"/>
    </style:style>
    <style:style style:name="T6" style:family="text">
      <style:text-properties style:font-name="Times New Roman1" fo:font-size="12pt" style:font-size-asian="12pt" style:font-name-complex="Times New Roman2" style:font-size-complex="12pt"/>
    </style:style>
    <style:style style:name="T7" style:family="text">
      <style:text-properties style:font-name="Times New Roman1" fo:font-size="12pt" fo:font-style="italic" fo:font-weight="bold" style:font-name-asian="Times New Roman2" style:font-size-asian="12pt" style:language-asian="ru" style:country-asian="RU" style:font-style-asian="italic" style:font-weight-asian="bold" style:font-name-complex="Times New Roman2" style:font-size-complex="12pt" style:font-weight-complex="bold"/>
    </style:style>
    <style:style style:name="T8" style:family="text">
      <style:text-properties style:font-name="Times New Roman1" fo:language="be" fo:country="BY" fo:font-weight="bold" style:letter-kerning="true" style:font-name-asian="Calibri" style:language-asian="ru" style:country-asian="RU" style:font-weight-asian="bold" style:font-name-complex="Times New Roman2" style:font-weight-complex="bold"/>
    </style:style>
    <style:style style:name="T9" style:family="text">
      <style:text-properties style:font-name="Times New Roman1" fo:language="be" fo:country="BY" fo:font-weight="bold" style:letter-kerning="true" style:font-name-asian="MS Mincho" style:language-asian="ru" style:country-asian="RU" style:font-weight-asian="bold" style:font-name-complex="Times New Roman2" style:font-weight-complex="bold"/>
    </style:style>
    <style:style style:name="T10" style:family="text">
      <style:text-properties style:font-name="Times New Roman1" fo:language="be" fo:country="BY" fo:font-weight="bold" style:font-name-asian="Times New Roman2" style:language-asian="ru" style:country-asian="RU" style:font-weight-asian="bold" style:font-name-complex="Times New Roman2"/>
    </style:style>
    <style:style style:name="T11" style:family="text">
      <style:text-properties style:font-name="Times New Roman1" fo:language="be" fo:country="BY" fo:font-weight="bold" style:font-name-asian="MS Mincho" style:language-asian="ru" style:country-asian="RU" style:font-weight-asian="bold" style:font-name-complex="Times New Roman2"/>
    </style:style>
    <style:style style:name="T12" style:family="text">
      <style:text-properties style:font-name="Times New Roman1" fo:language="be" fo:country="BY" style:letter-kerning="true" style:font-name-asian="Calibri" style:language-asian="ru" style:country-asian="RU" style:font-name-complex="Times New Roman2" style:font-weight-complex="bold"/>
    </style:style>
    <style:style style:name="T13" style:family="text">
      <style:text-properties style:font-name="Times New Roman1" fo:language="be" fo:country="BY" style:letter-kerning="true" style:font-name-asian="MS Mincho" style:language-asian="ru" style:country-asian="RU" style:font-name-complex="Times New Roman2"/>
    </style:style>
    <style:style style:name="T14" style:family="text">
      <style:text-properties style:font-name="Times New Roman1" fo:language="be" fo:country="BY" style:letter-kerning="true" style:font-name-asian="MS Mincho" style:language-asian="ru" style:country-asian="RU" style:font-name-complex="Times New Roman2" style:font-weight-complex="bold"/>
    </style:style>
    <style:style style:name="T15" style:family="text">
      <style:text-properties style:font-name="Times New Roman1" fo:language="be" fo:country="BY" style:letter-kerning="true" style:font-name-asian="Times New Roman2" style:language-asian="ru" style:country-asian="RU" style:font-name-complex="Times New Roman2"/>
    </style:style>
    <style:style style:name="T16" style:family="text">
      <style:text-properties style:font-name="Times New Roman1" style:letter-kerning="true" style:font-name-asian="Calibri" style:language-asian="ru" style:country-asian="RU" style:font-name-complex="Times New Roman2" style:font-weight-complex="bold"/>
    </style:style>
    <style:style style:name="T17" style:family="text">
      <style:text-properties style:font-name="Times New Roman1" style:letter-kerning="true" style:font-name-asian="Times New Roman2" style:language-asian="ru" style:country-asian="RU" style:font-name-complex="Times New Roman2"/>
    </style:style>
    <style:style style:name="T18" style:family="text">
      <style:text-properties style:font-name="Times New Roman1" fo:language="en" fo:country="US" style:letter-kerning="true" style:font-name-asian="Calibri" style:language-asian="ru" style:country-asian="RU" style:font-name-complex="Times New Roman2" style:font-weight-complex="bold"/>
    </style:style>
    <style:style style:name="T19" style:family="text">
      <style:text-properties style:font-name="Times New Roman1" fo:language="tt" fo:country="RU" style:font-name-asian="Times New Roman2" style:language-asian="ru" style:country-asian="RU" style:font-name-complex="Times New Roman2"/>
    </style:style>
    <style:style style:name="T20" style:family="text">
      <style:text-properties style:font-name="Times New Roman1" fo:language="tt" fo:country="RU" style:font-name-asian="Times New Roman2" style:language-asian="ru" style:country-asian="RU" style:font-name-complex="Times New Roman2" style:font-weight-complex="bold"/>
    </style:style>
    <style:style style:name="T21" style:family="text">
      <style:text-properties style:font-name="Times New Roman1" fo:language="tt" fo:country="RU" style:font-name-asian="MS Mincho" style:language-asian="ru" style:country-asian="RU" style:font-name-complex="Times New Roman2"/>
    </style:style>
    <style:style style:name="T22" style:family="text">
      <style:text-properties style:font-name="Times New Roman1" fo:language="tt" fo:country="RU" style:letter-kerning="true" style:font-name-asian="Calibri" style:language-asian="ru" style:country-asian="RU" style:font-name-complex="Times New Roman2" style:font-weight-complex="bold"/>
    </style:style>
    <style:style style:name="T23" style:family="text">
      <style:text-properties style:font-name="Times New Roman1" fo:language="tt" fo:country="RU" style:letter-kerning="true" style:font-name-asian="MS Mincho" style:language-asian="ru" style:country-asian="RU" style:font-name-complex="Times New Roman2" style:font-weight-complex="bold"/>
    </style:style>
    <style:style style:name="T24" style:family="text">
      <style:text-properties fo:font-size="12pt" style:font-size-asian="12pt" style:font-name-complex="Times New Roman2" style:font-size-complex="12pt"/>
    </style:style>
    <style:style style:name="T25" style:family="text">
      <style:text-properties fo:color="#000000" style:font-name="Times New Roman1" fo:font-size="12pt" style:font-name-asian="Times New Roman2" style:font-size-asian="12pt" style:language-asian="ru" style:country-asian="RU" style:font-name-complex="Times New Roman2" style:font-size-complex="12pt"/>
    </style:style>
    <style:style style:name="T26" style:family="text">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T27" style:family="text">
      <style:text-properties fo:color="#000000" style:font-name="Times New Roman1" fo:font-size="12pt" fo:language="be" fo:country="BY" style:font-name-asian="Times New Roman2" style:font-size-asian="12pt" style:language-asian="ru" style:country-asian="RU"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Муниципальное бюджетное общеобразовательное учреждение </text:p>
      <text:p text:style-name="P9">Александровского района Оренбургской области</text:p>
      <text:p text:style-name="P9"><text:s/>«Исянгильдиновская общая общеобразовательная школа» имени Сагита Агиша</text:p>
      <text:p text:style-name="P9"/>
      <text:p text:style-name="P9">с.Исянгильдино Александровского района Оренбургской области</text:p>
      <text:p text:style-name="P9"/>
      <text:p text:style-name="P12"/>
      <text:p text:style-name="P12"/>
      <text:p text:style-name="P12">Рабочая программа</text:p>
      <text:p text:style-name="P12">по родному (башкирскому) языку и литературе</text:p>
      <text:p text:style-name="P12">9 класс</text:p>
      <text:p text:style-name="P9"/>
      <text:p text:style-name="P9"/>
      <text:p text:style-name="P9">Срок действия программы — 1 год</text:p>
      <text:p text:style-name="P9">Количество часов в год — 102 ч</text:p>
      <text:p text:style-name="P9"/>
      <text:p text:style-name="P10"/>
      <text:p text:style-name="P10"/>
      <text:p text:style-name="P10">Автор рабочей программы:</text:p>
      <text:p text:style-name="P10">Агишева А.Д., учитель родного языка и литературы</text:p>
      <text:p text:style-name="P10"/>
      <text:p text:style-name="P10"/>
      <text:p text:style-name="P9">2016-2017</text:p>
      <text:p text:style-name="P7"/>
      <text:p text:style-name="P7"/>
      <text:p text:style-name="P7">Пояснительная записка</text:p>
      <text:p text:style-name="P2"><text:span text:style-name="T3">Рабочая программа составлена на основе </text:span><text:span text:style-name="T5">программы, </text:span><text:span text:style-name="T3">утвержденной Министерством образования </text:span><text:span text:style-name="T5">Республики Башкортостан «Программа по башкирскому языку и литературе»</text:span><text:span text:style-name="T3"> д</text:span><text:span text:style-name="T5">ля учащихся 1-11 классов школ с русским языком обучения. Составители: </text:span><text:span text:style-name="T3">Т</text:span><text:span text:style-name="T5">у</text:span><text:span text:style-name="T3">л</text:span><text:span text:style-name="T5">у</text:span><text:span text:style-name="T3">мбаев Х.А., Д</text:span><text:span text:style-name="T5">ав</text:span><text:span text:style-name="T3">л</text:span><text:span text:style-name="T5">е</text:span><text:span text:style-name="T3">тшина М.С, </text:span><text:span text:style-name="T5">Га</text:span><text:span text:style-name="T3">битова З.М., Усманова М.Г. - Ижевск: Книгоград, 2008.</text:span></text:p>
      <text:p text:style-name="P8">По этой рабочей программе осуществляются требования федеральных и республиканских законов:</text:p>
      <text:p text:style-name="P8">-Закон о языках народов Российской Федерации, Закон об образовании РФ, Закон о языках народов Республики Башкортостан, Закон об образовании Республики Башкортостан.</text:p>
      <text:p text:style-name="P5">Рабочая  программа  разработана  на  основе  примерных  учебных  программ, имеющих  гриф  Министерства  образования  РБ,  рекомендованных  для реализации в образовательном процессе, с возможными внесениями изменений и  дополнений  в  содержание  учебного  предмета,  последовательностью изучением тем, количество часов.</text:p>
      <text:p text:style-name="P5">Предмет  «Башкирский  язык»  занимает  важное  место  в решении  практических  задач,  которые состоят в том, чтобы научить детейправильно и грамотно писать, обогатив речь учащихся, научить  дать начальныесведения по башкирскому языку,  развитие умения планировать свое речевое инеречевое поведение, развитие коммуникативной компетенции, включаяумение взаимодействовать с окружающими, выполняя разные социальные роли,обеспечить разностороннее развитие школьников.</text:p>
      <text:p text:style-name="P5">Материалы языка и литературы изучаются интегрированно.</text:p>
      <text:p text:style-name="P2"><text:span text:style-name="T1">Цель </text:span><text:span text:style-name="T6"> определяется  как  развитие  личности  ребенка  на  основе формирования учебной деятельности средствами предмета «башкирский язык»</text:span></text:p>
      <text:p text:style-name="P2"><text:span text:style-name="T6">Предмет «Башкирский язык» ставит следующие </text:span><text:span text:style-name="T1">задачи</text:span><text:span text:style-name="T6">:</text:span></text:p>
      <text:p text:style-name="P2"><text:span text:style-name="T24">‐</text:span><text:span text:style-name="T6">начинать, вести/поддерживать и заканчивать различные виды диалогов в стандартных  </text:span><text:soft-page-break/><text:span text:style-name="T6">ситуациях  общения,  соблюдая  нормы  речевого  этикета,  принеобходимости переспрашивая, уточняя;</text:span></text:p>
      <text:p text:style-name="P2"><text:span text:style-name="T24">‐</text:span><text:span text:style-name="T6">расспрашивать  собеседника  и  отвечать  на  его  вопросы,  высказывая  свое мнение,  просьбу,  отвечать  на  предложение  собеседника  согласием/отказом  в пределах  изученной  тематики  и  усвоенного  лексико</text:span><text:span text:style-name="T24">‐</text:span><text:span text:style-name="T6">грамматического материала;</text:span></text:p>
      <text:p text:style-name="P2"><text:span text:style-name="T24">‐</text:span><text:span text:style-name="T6">рассказывать  о  себе,  своей  семье,  друзьях,  своих  интересах  и  планах  на будущее;</text:span></text:p>
      <text:p text:style-name="P2"><text:span text:style-name="T24">‐</text:span><text:span text:style-name="T6">сообщать краткие сведения о своем городе/селе, о своей стране;</text:span></text:p>
      <text:p text:style-name="P2"><text:span text:style-name="T24">‐</text:span><text:span text:style-name="T6">воспринимать на слух и полностью понимать речь учителя, одноклассника;</text:span></text:p>
      <text:p text:style-name="P2"><text:span text:style-name="T24">‐</text:span><text:span text:style-name="T6">воспринимать  на  слух  и  понимать  основное  содержание  несложных аутентичных  аудио</text:span><text:span text:style-name="T24">‐</text:span><text:span text:style-name="T6">  видеотекстов, относящихся к разным  коммуникативным типам речи (сообщение, рассказ/интервью);</text:span></text:p>
      <text:p text:style-name="P2"><text:span text:style-name="T24">‐</text:span><text:span text:style-name="T6">воспринимать  на  слух  и  выборочно  понимать  с  опорой  на  языковую догадку,  контекст  краткие  несложные  аутентичные  прагматические  аудио</text:span><text:span text:style-name="T24">‐</text:span><text:span text:style-name="T6">  и видеотексты.</text:span></text:p>
      <text:p text:style-name="P2"><text:span text:style-name="T24">‐</text:span><text:span text:style-name="T6">читать  аутентичные  тексты  разных  жанров  и  стилей  преимущественно  с пониманием основного содержания;</text:span></text:p>
      <text:p text:style-name="P2"><text:span text:style-name="T24">‐</text:span><text:span text:style-name="T6">читать несложные аутентичные тексты разных жанров и стилей с полным и точным  пониманием  и  с  использованием  различных  приемов  смысловой</text:span></text:p>
      <text:p text:style-name="P5">переработки текста (языковой догадки, выборочного перевода).</text:p>
      <text:p text:style-name="P2"><text:span text:style-name="T24">‐</text:span><text:span text:style-name="T6">писать  поздравления,  личные  письма  с  опорой  на  образец  с употреблением формул речевого этикета башкир;</text:span></text:p>
      <text:p text:style-name="P2"><text:span text:style-name="T24">‐</text:span><text:span text:style-name="T6">применение правил написания слов, изученных в младших классах</text:span></text:p>
      <text:p text:style-name="P2"><text:span text:style-name="T24">‐</text:span><text:span text:style-name="T6">адекватное произношение и различие на слух всех специфических звуков башкирского языка;</text:span></text:p>
      <text:p text:style-name="P2"><text:span text:style-name="T24">‐</text:span><text:span text:style-name="T6">соблюдение  ритмико</text:span><text:span text:style-name="T24">‐</text:span><text:span text:style-name="T6">интонационных  особенностей  предложений различных  </text:span><text:span text:style-name="T6">коммуникативных  типов(утвердительное, вопросительное,отрицательное, повелительное)</text:span></text:p>
      <text:p text:style-name="P2"><text:span text:style-name="T24">‐</text:span><text:span text:style-name="T6">развитие интереса к башкирскому языку как учебному предмету;</text:span></text:p>
      <text:p text:style-name="P2"><text:span text:style-name="T24">‐</text:span><text:span text:style-name="T6">расширение и углубление программного материала;</text:span></text:p>
      <text:p text:style-name="P2"><text:span text:style-name="T24">‐</text:span><text:span text:style-name="T6">пробуждение  потребности  учащихся  к  самостоятельной  работе  над познанием родного языка над своей речью;</text:span></text:p>
      <text:p text:style-name="P2"><text:span text:style-name="T24">‐</text:span><text:span text:style-name="T6">совершенствование общего языкового развития младших школьников.</text:span></text:p>
      <text:p text:style-name="P30">Общая характеристика учебного предмета</text:p>
      <text:p text:style-name="P31">В 5-9 классах содержание учебных материалов по башкирскому языку определяется следующим образом:</text:p>
      <text:p text:style-name="P32">- темы диалогов для общения;</text:p>
      <text:p text:style-name="P32">- художественные и научно-популярные тексты для чтения в классе и дома;</text:p>
      <text:p text:style-name="P32">- фонетический, орфоэпический, орфографический, грамматический материал;</text:p>
      <text:p text:style-name="P32">- требования к речевым навыкам учащихся;</text:p>
      <text:p text:style-name="P32">-список слов, которые должны освоить учащиеся.</text:p>
      <text:p text:style-name="P31">В программе для основной школы материал для разговорной речи, чтения</text:p>
      <text:p text:style-name="P31">(в классе и дома), грамматики распологается по тематическому принципу. Этот принцип оказывает положительное влияние на изучение необходимого словаря, типовых предложений, также на организацию работ по развитию речи. Помогает посистемно, пошагово организовать учебно-воспитательную работу в классе, связать учебный материал с жизнью, обогатить и расширить речевой и жизненный опыт учащихся.</text:p>
      <text:p text:style-name="P4">Темы программы можно объединить по следующим блокам: многонациональная <text:s/>Республика Башкортостан, башкиры – коренной народ республики, история, литература, культура, искусство, своеобразные традиции народа, выдающие личности, богатство башкирских земель, художественные произведения про животных и растений, национальные блюда, тексты разного характера, материалы по развитию речи. По каждым темам предлагаются объяснения по грамматике и лексике. В учебниках предоставлены словари: орфографический, башкирско-русский и русско-башкирский.</text:p>
      <text:p text:style-name="P4"/>
      <text:p text:style-name="P3"><text:soft-page-break/><text:span text:style-name="T2">Результаты освоения <text:s/>курса</text:span><text:span text:style-name="T5"><text:line-break/><text:line-break/>Программа обеспечивает достижение выпускниками основной школы определенных личностных, метапредметных и предметных результатов.<text:line-break/><text:line-break/><text:line-break/></text:span><text:span text:style-name="T7">Личностные результаты</text:span><text:span text:style-name="T5">.</text:span></text:p>
      <text:p text:style-name="P2"><text:span text:style-name="T5">- Формирование чувства гордости за свою Родину, российский народ и историю России и башкирского народа;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line-break/> - Формирование целостного, социально ориентированного взгляда на мир в его органичном единстве и разнообразии природы, народов, культур и религий.<text:line-break/> - Формирование уважительного отношения к иному мнению, истории и культуре своего народа и других народов.<text:line-break/> - Принятие и освоение социальной роли обучающегося, развитие мотивов учебной деятельности и формирование личностного смысла учения.<text:line-break/> -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line-break/> - Формирование эстетических потребностей, ценностей и чувств.<text:line-break/>- <text:s/>Развитие этических чувств, доброжелательности и эмоционально-нравственной отзывчивости, понимания и сопереживания чувствам других людей.<text:line-break/>- <text:s/>Развитие навыков сотрудничества со взрослыми и сверстниками в различных </text:span><text:span text:style-name="T5">социальных ситуациях, умения не создавать конфликтов и находить выходы из спорных ситуаций.</text:span></text:p>
      <text:p text:style-name="P2"><text:span text:style-name="T5">- </text:span><text:span text:style-name="T25">·         Развитие в процессе чтения на родном языке художественных текстов русской и другой национальной литературы, духовных качеств и эстетических чувств.</text:span><text:span text:style-name="T5"><text:line-break/> - Формирование установки на безопасный, здоровый образ жизни, мотивации к творческому труду, к работе на результат, бережному отношению к материальным и духовным ценностям.<text:line-break/><text:line-break/><text:line-break/></text:span><text:span text:style-name="T7">Метапредметные результаты</text:span><text:span text:style-name="T5"><text:line-break/>1. Овладение способностью принимать и сохранять цели и задачи учебной деятельности, поиска средств её осуществления.<text:line-break/>2. 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line-break/>4. Активное использование речевых средств и средств для решения коммуникативных и познавательных задач.<text:line-break/>5. Использование различных способов поиска (в справочных источниках), сбора, обработки, анализа, организации, передачи и интерпретации информации.<text:line-break/>6.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line-break/>7.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line-break/>8. Готовность слушать собеседника и вести диалог, признавать возможность существования различных точек зрения и права каждого иметь свою, излагать своё мнение </text:span><text:soft-page-break/><text:span text:style-name="T5">и аргументировать свою точку зрения и оценки событий.<text:line-break/>9.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line-break/>10. Готовность конструктивно разрешать конфликты посредством учёта интересов сторон и сотрудничества.<text:line-break/>11. Овладение <text:s/>сведениями о сущности и особенностях объектов, процессов и явлений действительности в соответствии с содержанием учебного предмета «Башкирский язык».<text:line-break/>12. Овладение базовыми предметными и межпредметными понятиями, отражающими существенные связи и отношения между объектами и процессами.<text:line-break/>13. Умение работать в материальной и информационной среде <text:s/>в соответствии с содержанием учебного предмета «Родной язык».<text:line-break/><text:line-break/><text:line-break/></text:span><text:span text:style-name="T7">Предметные результаты</text:span><text:span text:style-name="T5"><text:line-break/>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line-break/>2. Понимание обучающимися того, что язык представляет собой явление национальной культуры и основное средство человеческого общения; <text:line-break/>3. Сформированность позитивного отношения к правильной устной и письменной речи как показателям общей культуры и гражданской позиции человека.<text:line-break/>4. Овладение первоначальными представлениями о нормах родного языка (орфоэпических, лексических, грамматических, орфографических, пунктуационных) и </text:span><text:span text:style-name="T5">правилах речевого этикета. <text:line-break/>5. Формирование умения ориентироваться в целях, задачах, средствах и условиях общения,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text:line-break/>6. Осознание безошибочного письма как одного из проявлений собственного уровня культуры, применение орфографических правил и правил постановки знаков препинания при записи собственных и предложенных текстов. Владение умением проверять написанное.<text:line-break/>7. Овладение учебными действиями с языковыми единицами и формирование умения использовать знания для решения познавательных, практических и коммуникативных задач.<text:line-break/>8. Освоение первоначальных научных представлений о системе и структуре башкирского языка: фонетике и графике, лексике, словообразовании (морфемике), морфологии и синтаксисе; об основных единицах языка, их признаках и особенностях употребления в речи;<text:line-break/>9. Формирование умений опознавать и анализировать основные единицы языка, грамматические категории языка, употреблять языковые единицы адекватно ситуации речевого общения.<text:line-break/></text:span></text:p>
      <text:p text:style-name="P5"/>
      <text:p text:style-name="P2"><text:span text:style-name="T26"><text:s text:c="4"/>Место курса в учебном плане </text:span><text:span text:style-name="T25">соответствует утвержденному учебному плану образовательного учреждения. На изучение башкирского языка  в 5-9 классах выделяется 408 часов. Основное содержание обучения представлено крупными разделами. Контроль за уровнем достижений учащихся   производится в форме письменных работ: </text:span><text:span text:style-name="T27">диктанты, изложения, сочинения, списывания.</text:span></text:p>
      <text:p text:style-name="P13"/>
      <text:p text:style-name="P28">Ценностные ориентиры содержания учебного предмета</text:p>
      <text:p text:style-name="P29"><text:soft-page-break/><text:s/>При изучении башкирского языка <text:s/>стимулируется общее речевое развитие <text:s/>школьников: развивается их коммуникативная культура, формируются ценностные ориентиры, закладываются основы нравственного поведения в процессе общения, чтения, обсуждения текстов соответствующего содержания, знакомства с образцами <text:s/>фольклора, вырабатывается толерантность к представителям других наций.</text:p>
      <text:p text:style-name="P5"/>
      <text:p text:style-name="P7">Структура и содержание курса</text:p>
      <text:p text:style-name="P5">Включение  элементов  занимательности  является  обязательным  для занятий  со    школьниками  среднего  звена.  Вместе  с  тем,  широкое  применение</text:p>
      <text:p text:style-name="P5">игровых  элементов  не  должно  снижать  обучающей,  развивающей, воспитывающей роли занятий по башкирскому языку. Программа  данного  предмета  позволяет  показать  учащимся,  как увлекателен,  разнообразен,  неисчерпаем  мир  слова,  мир  башкирской литературы.  Это  имеет  большое  значение  для  формирования  подлинных познавательных  интересов  как  основы  учебной  деятельности.  В  процессе изучения  грамматики  школьники  могут  увидеть  «волшебство  знакомых  слов»; понять, что обычные слова достойны изучения и внимания. Воспитание интереса</text:p>
      <text:p text:style-name="P5">к  башкирскому  языку  должно  пробуждать  у  учащихся  стремление  расширять свои знания по башкирскому языку, совершенствовать свою речь.</text:p>
      <text:p text:style-name="P5">Содержание  и  методы  обучения  башкирского  языка  содействуют приобретению  и  закреплению  школьниками  прочных  знаний  и  навыков,полученных  на  уроках  башкирского  языка,  обеспечивает  единство  развития, воспитания и обучения.</text:p>
      <text:p text:style-name="P2"><text:span text:style-name="T6">Для  успешного  проведения  занятий  используется  разнообразные  виды работ,  игровые  элементы  игры,  дидактический  и  раздаточный  материал,пословицы  и  поговорки,  физкультминутки, рифмовки, считалки, ребусы,кроссворды, головоломки, грамматические </text:span><text:span text:style-name="T6">сказки.</text:span></text:p>
      <text:p text:style-name="P5">Все  это  открывает  для  детей  прекрасный  мир  слова,  учит  их  любить  и чувствовать башкирский язык.</text:p>
      <text:p text:style-name="P26">В  курсе  башкирского  языка  в  среднем  звене  ведущим  направлением учебной  деятельности  детей  является  овладение  письменной  речью,  культурой письменного  общения  (естественно,  наряду  с  развитием  умений  чтения, говорения и слушания). </text:p>
      <text:p text:style-name="P35"><text:span text:style-name="T4">Уҡ</text:span><text:bookmark text:name="_GoBack"/><text:span text:style-name="T4">ыу курсының йөкмәткеһе;</text:span></text:p>
      <text:p text:style-name="P24">Башҡорт халыҡ эпосы йәки ҡобайырҙар – 5 с.</text:p>
      <text:p text:style-name="P25">Һүҙлек менән эш. Эпоста күтәрелгән философик, педагогик һәм әхлаҡ-этик проблемалар. <text:s/>Ҡушма һөйләм тураһында төшөнсә биреү, һөйләм төрҙәрен, тыныш билдәләрен үҙләштереү.</text:p>
      <text:p text:style-name="P21"><text:span text:style-name="T8">Сәсәндәр ижады</text:span><text:span text:style-name="T12"> - 6 с.</text:span></text:p>
      <text:p text:style-name="P25">Сәсәндәр ижады тураһында белешмә. Әҫәрҙәрҙең төп идеяһы, образдар системаһы, сағыштырмаса характеристика. Әйтеш тураһында төшөнсә.</text:p>
      <text:p text:style-name="P24">Шәжәрәләр – 6 с.</text:p>
      <text:p text:style-name="P25">Шәжәрә тураһында төшөнсә. Шәжәрәләрҙең идея-тематик йөкмәткеһе. Баш һәм эйәрсән һөйләм.</text:p>
      <text:p text:style-name="P24">Салауат Юлаев – 10 с.</text:p>
      <text:p text:style-name="P25">Яугир-шағирҙың тормошо һәм яҙмышы. Салауат – яугир, шағир, сәсән. Шиғырҙарының тематикаһы һәм проблематикаһы. Тыуған ил, тәбиғәт, мөхәббәт, азатлыҡ һәм батырлыҡ тураһындағы шиғырҙары. Тарихи шәхес, әҙәби герой, тарихи ваҡиға һәм художестволы әҫәр тураһында төшөнсә. Картиналар буйынса эш. Эйәрсән һөйләм төрҙәре.</text:p>
      <text:p text:style-name="P24"><text:s/>Мифтахетдин Аҡмулла – 13 с.</text:p>
      <text:p text:style-name="P25">Биографик белешмә. Философик лирика. Тәбиғәт лирикаһы. Шиғыр-ҡобайырҙар. Эйәрсән һөйләм төрҙәре.</text:p>
      <text:p text:style-name="P24">М.Өмөтбаев – 6 с.</text:p>
      <text:p text:style-name="P25">М.Өмөтбаевтың ғилми-ағартыу, тарих, этнография, фольклор, тәржемә өлкәһендәге эшмәкәрлеге. Ҡатмарлы синтаксик төҙөлмәләр. Күп эйәрсәнле ҡушма һөйләмдәр һәм уларҙа тыныш билдәләре.</text:p>
      <text:p text:style-name="P24">Сафуан Яҡшығолов – 2 с.</text:p>
      <text:p text:style-name="P25">Яҙыусының тормош юлы һәм ижадына белешмә. Ҡатнаш ҡушма һөйләмдәр һәм уларҙа тыныш билдәләре.</text:p>
      <text:p text:style-name="P21"><text:span text:style-name="T8">Фәтхел</text:span><text:span text:style-name="T9">ҡадир Сөләймәнов- 2 с.</text:span></text:p>
      <text:p text:style-name="P21"><text:span text:style-name="T12">Ф. Сөләймәнов «Тимербай – </text:span><text:span text:style-name="T14">ҡурайсы”. Һыҙыҡтың ҡуйылыу осраҡтары.</text:span></text:p>
      <text:p text:style-name="P24">Мәжит Ғафури – 10 с.</text:p>
      <text:p text:style-name="P25">Яҙыусының тормош юлы һәм ижадына белешмә. Әҫәрҙәрендә социаль тигеҙһеҙлекте, ғәҙелһеҙлекте фашлау. Художество методы, художество образ тураһында төшөнсә. Рәшит Нурмөхәммәтовтың картинаһы буйынса эш. Һыҙыҡ, нөктәле өтөр, ике нөктәнең ҡуйылыу осраҡтары. </text:p>
      <text:p text:style-name="P21"><text:span text:style-name="T8">Ш.Бабич</text:span><text:span text:style-name="T12"> <text:s/>- </text:span><text:span text:style-name="T8">6 с</text:span><text:span text:style-name="T12">.</text:span></text:p>
      <text:p text:style-name="P25">Шағирҙың тормош һәм ижад юлы тураһында белешмә. Башҡортостан, азатлыҡ өсөн көрәш, тәбиғәт, мөхәббәт темаһы. Йәйәләр һәм тырнаҡтар ҡуйылыу осраҡтары. Синтаксис һәм пунктуация буйынса үтелгәндәрҙе дөйөмләштереү һәм системаға һалыу.</text:p>
      <text:p text:style-name="P11"/>
      <text:p text:style-name="P11"/>
      <text:p text:style-name="P11"/>
      <text:p text:style-name="P11"/>
      <text:p text:style-name="P11"><text:soft-page-break/></text:p>
      <text:p text:style-name="P11"/>
      <text:p text:style-name="P11"/>
      <text:p text:style-name="P11"/>
      <text:p text:style-name="P27">Тематическое планирование.</text:p>
      <text:p text:style-name="P2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 п\п</text:p>
          </table:table-cell>
          <table:table-cell table:style-name="Таблица2.A1" office:value-type="string">
            <text:p text:style-name="P15">Название раздела</text:p>
          </table:table-cell>
          <table:table-cell table:style-name="Таблица2.A1" office:value-type="string">
            <text:p text:style-name="P15">Количество часов</text:p>
          </table:table-cell>
        </table:table-row>
        <table:table-row table:style-name="Таблица2.1">
          <table:table-cell table:style-name="Таблица2.A1" office:value-type="string">
            <text:p text:style-name="P16">1</text:p>
          </table:table-cell>
          <table:table-cell table:style-name="Таблица2.A1" office:value-type="string">
            <text:p text:style-name="P20">Башҡорт халыҡ эпосы йәки ҡобайырҙар</text:p>
          </table:table-cell>
          <table:table-cell table:style-name="Таблица2.A1" office:value-type="string">
            <text:p text:style-name="P16">5</text:p>
          </table:table-cell>
        </table:table-row>
        <table:table-row table:style-name="Таблица2.1">
          <table:table-cell table:style-name="Таблица2.A1" office:value-type="string">
            <text:p text:style-name="P16">2</text:p>
          </table:table-cell>
          <table:table-cell table:style-name="Таблица2.A1" office:value-type="string">
            <text:p text:style-name="P20">Сәсәндәр ижады <text:s/></text:p>
          </table:table-cell>
          <table:table-cell table:style-name="Таблица2.A1" office:value-type="string">
            <text:p text:style-name="P16">6</text:p>
          </table:table-cell>
        </table:table-row>
        <table:table-row table:style-name="Таблица2.1">
          <table:table-cell table:style-name="Таблица2.A1" office:value-type="string">
            <text:p text:style-name="P16">3</text:p>
          </table:table-cell>
          <table:table-cell table:style-name="Таблица2.A1" office:value-type="string">
            <text:p text:style-name="P20">Шәжәрәләр</text:p>
          </table:table-cell>
          <table:table-cell table:style-name="Таблица2.A1" office:value-type="string">
            <text:p text:style-name="P16">6</text:p>
          </table:table-cell>
        </table:table-row>
        <text:soft-page-break/>
        <table:table-row table:style-name="Таблица2.1">
          <table:table-cell table:style-name="Таблица2.A1" office:value-type="string">
            <text:p text:style-name="P16">4</text:p>
          </table:table-cell>
          <table:table-cell table:style-name="Таблица2.A1" office:value-type="string">
            <text:p text:style-name="P20">Салауат Юлаев</text:p>
          </table:table-cell>
          <table:table-cell table:style-name="Таблица2.A1" office:value-type="string">
            <text:p text:style-name="P16">10</text:p>
          </table:table-cell>
        </table:table-row>
        <table:table-row table:style-name="Таблица2.1">
          <table:table-cell table:style-name="Таблица2.A1" office:value-type="string">
            <text:p text:style-name="P16">5</text:p>
          </table:table-cell>
          <table:table-cell table:style-name="Таблица2.A1" office:value-type="string">
            <text:p text:style-name="P20">Мифтахетдин Аҡмулла</text:p>
          </table:table-cell>
          <table:table-cell table:style-name="Таблица2.A1" office:value-type="string">
            <text:p text:style-name="P16">13</text:p>
          </table:table-cell>
        </table:table-row>
        <table:table-row table:style-name="Таблица2.1">
          <table:table-cell table:style-name="Таблица2.A1" office:value-type="string">
            <text:p text:style-name="P16">6</text:p>
          </table:table-cell>
          <table:table-cell table:style-name="Таблица2.A1" office:value-type="string">
            <text:p text:style-name="P20">М.Өмөтбаев</text:p>
          </table:table-cell>
          <table:table-cell table:style-name="Таблица2.A1" office:value-type="string">
            <text:p text:style-name="P16">6</text:p>
          </table:table-cell>
        </table:table-row>
        <table:table-row table:style-name="Таблица2.1">
          <table:table-cell table:style-name="Таблица2.A1" office:value-type="string">
            <text:p text:style-name="P16">7</text:p>
          </table:table-cell>
          <table:table-cell table:style-name="Таблица2.A1" office:value-type="string">
            <text:p text:style-name="P20">Сафуан Яҡшығолов</text:p>
          </table:table-cell>
          <table:table-cell table:style-name="Таблица2.A1" office:value-type="string">
            <text:p text:style-name="P16">3</text:p>
          </table:table-cell>
        </table:table-row>
        <table:table-row table:style-name="Таблица2.1">
          <table:table-cell table:style-name="Таблица2.A1" office:value-type="string">
            <text:p text:style-name="P16">8</text:p>
          </table:table-cell>
          <table:table-cell table:style-name="Таблица2.A1" office:value-type="string">
            <text:p text:style-name="P14"><text:span text:style-name="T12">Фәтхел</text:span><text:span text:style-name="T14">ҡадир Сөләймәнов</text:span></text:p>
          </table:table-cell>
          <table:table-cell table:style-name="Таблица2.A1" office:value-type="string">
            <text:p text:style-name="P16">2</text:p>
          </table:table-cell>
        </table:table-row>
        <text:soft-page-break/>
        <table:table-row table:style-name="Таблица2.1">
          <table:table-cell table:style-name="Таблица2.A1" office:value-type="string">
            <text:p text:style-name="P16">9</text:p>
          </table:table-cell>
          <table:table-cell table:style-name="Таблица2.A1" office:value-type="string">
            <text:p text:style-name="P20">Мәжит Ғафури</text:p>
          </table:table-cell>
          <table:table-cell table:style-name="Таблица2.A1" office:value-type="string">
            <text:p text:style-name="P16">10</text:p>
          </table:table-cell>
        </table:table-row>
        <table:table-row table:style-name="Таблица2.1">
          <table:table-cell table:style-name="Таблица2.A1" office:value-type="string">
            <text:p text:style-name="P16">10</text:p>
          </table:table-cell>
          <table:table-cell table:style-name="Таблица2.A1" office:value-type="string">
            <text:p text:style-name="P20">Ш.Бабич <text:s/></text:p>
          </table:table-cell>
          <table:table-cell table:style-name="Таблица2.A1" office:value-type="string">
            <text:p text:style-name="P16">7</text:p>
          </table:table-cell>
        </table:table-row>
        <table:table-row table:style-name="Таблица2.1">
          <table:table-cell table:style-name="Таблица2.A1" office:value-type="string">
            <text:p text:style-name="P15"/>
          </table:table-cell>
          <table:table-cell table:style-name="Таблица2.A1" office:value-type="string">
            <text:p text:style-name="P14"><text:span text:style-name="T12">Барлығы</text:span><text:span text:style-name="T16">:</text:span></text:p>
          </table:table-cell>
          <table:table-cell table:style-name="Таблица2.A1" office:value-type="string">
            <text:p text:style-name="P16">68</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3"/>
      <text:p text:style-name="P22"><text:span text:style-name="T10">Ә</text:span><text:span text:style-name="T11">ҙ</text:span><text:span text:style-name="T10">әбиәт исемлеге</text:span></text:p>
      <text:list xml:id="list33625825" text:style-name="WWNum1">
        <text:list-item>
          <text:p text:style-name="P34"><text:span text:style-name="T12">Баш</text:span><text:span text:style-name="T14">ҡ</text:span><text:span text:style-name="T12">орт теле: Уры</text:span><text:span text:style-name="T14">ҫ</text:span><text:span text:style-name="T12"> мәктәптәренең 9 синыфында у</text:span><text:span text:style-name="T14">ҡ</text:span><text:span text:style-name="T12">ыған баш</text:span><text:span text:style-name="T14">ҡ</text:span><text:span text:style-name="T12">орт балалары өсөн баш</text:span><text:span text:style-name="T14">ҡ</text:span><text:span text:style-name="T12">орт теле һәм ә</text:span><text:span text:style-name="T14">ҙ</text:span><text:span text:style-name="T12">әбиәте дәреслеге.– Өфө: Китап, 2001</text:span></text:p>
        </text:list-item>
        <text:list-item>
          <text:p text:style-name="P37"><text:span text:style-name="T12">Ғәбитова З.М. Телмәр <text:s/>ү</text:span><text:span text:style-name="T14">ҫ</text:span><text:span text:style-name="T12">тереү дәрестәре. <text:s/>– Өфө: Китап, 2009.</text:span></text:p>
        </text:list-item>
        <text:list-item>
          <text:p text:style-name="P37"><text:span text:style-name="T12">Баш</text:span><text:span text:style-name="T14">ҡ</text:span><text:span text:style-name="T12">ортса – русса <text:s/>мә</text:span><text:span text:style-name="T14">ҡ</text:span><text:span text:style-name="T12">әлдәр <text:s/>һәм <text:s/>әйтемдәр <text:s/>һү</text:span><text:span text:style-name="T14">ҙ</text:span><text:span text:style-name="T12">леге. – <text:s/>Өфө: Китап, 1994.</text:span></text:p>
        </text:list-item>
        <text:list-item>
          <text:p text:style-name="P37"><text:span text:style-name="T12">Әүбәкирова <text:s/>З.Ф., Әүбәкирова <text:s/>Х.</text:span><text:span text:style-name="T18">E</text:span><text:span text:style-name="T12">., <text:s/>Дилмөхәмәтов М.И. Мин <text:s/>баш</text:span><text:span text:style-name="T14">ҡ</text:span><text:span text:style-name="T12">ортса у</text:span><text:span text:style-name="T14">ҡ</text:span><text:span text:style-name="T12">ыйым – <text:s/>Өфө: Китап, 2007.</text:span></text:p>
        </text:list-item>
        <text:list-item>
          <text:p text:style-name="P37"><text:span text:style-name="T12">Баш</text:span><text:span text:style-name="T14">ҡ</text:span><text:span text:style-name="T12">орт <text:s/>теле <text:s/>таблицалар</text:span><text:span text:style-name="T14">ҙ</text:span><text:span text:style-name="T12">а, <text:s/>схемалар</text:span><text:span text:style-name="T14">ҙ</text:span><text:span text:style-name="T12">а <text:s/></text:span><text:span text:style-name="T16">h</text:span><text:span text:style-name="T12">әм <text:s/></text:span><text:span text:style-name="T14">ҡ</text:span><text:span text:style-name="T12">ағи</text:span><text:span text:style-name="T14">ҙ</text:span><text:span text:style-name="T12">әләр</text:span><text:span text:style-name="T14">ҙ</text:span><text:span text:style-name="T12">ә. <text:s/>Әб</text:span><text:span text:style-name="T16">үб</text:span><text:span text:style-name="T12">ә</text:span><text:span text:style-name="T16">кироваЗ.Ф.– <text:s/></text:span><text:span text:style-name="T12">Өфө</text:span><text:span text:style-name="T16">, 2006</text:span><text:span text:style-name="T12">.</text:span></text:p>
        </text:list-item>
        <text:list-item>
          <text:p text:style-name="P37"><text:span text:style-name="T12">Тел <text:s/>тө</text:span><text:span text:style-name="T14">ҙ</text:span><text:span text:style-name="T12">әткестәр, ти</text:span><text:span text:style-name="T14">ҙ</text:span><text:span text:style-name="T12">әйткестәр, һанамыштар. Тө</text:span><text:span text:style-name="T14">ҙ</text:span><text:span text:style-name="T12">өүселәр: И</text:span><text:span text:style-name="T14">ҫ</text:span><text:span text:style-name="T12">әнғолова Ә.Ф., Дәүләт</text:span><text:span text:style-name="T14">ҡ</text:span><text:span text:style-name="T12">олова Г.Ш. – Өфө: Эшлекле династия, 2008.</text:span></text:p>
        </text:list-item>
        <text:list-item>
          <text:p text:style-name="P37"><text:span text:style-name="T12">Журналдар <text:s/>«Баш</text:span><text:span text:style-name="T14">ҡ</text:span><text:span text:style-name="T12">ортостан <text:s/>у</text:span><text:span text:style-name="T14">ҡ</text:span><text:span text:style-name="T12">ытыусыһы», <text:s/>«А</text:span><text:span text:style-name="T14">ҡ</text:span><text:span text:style-name="T12">бу</text:span><text:span text:style-name="T14">ҙ</text:span><text:span text:style-name="T12">ат», <text:s/>«Аманат».</text:span></text:p>
        </text:list-item>
        <text:list-item>
          <text:p text:style-name="P37"><text:span text:style-name="T12">Ял минуттары өсөн күнегеү</text:span><text:span text:style-name="T14">ҙә</text:span><text:span text:style-name="T12">р. Методик </text:span><text:span text:style-name="T14">ҡ</text:span><text:span text:style-name="T12">улланма. Тө</text:span><text:span text:style-name="T14">ҙөү</text:span><text:span text:style-name="T12">селәр: <text:s/>И</text:span><text:span text:style-name="T14">ҫә</text:span><text:span text:style-name="T12">нғолова Ә.Ф., Дәүләт</text:span><text:span text:style-name="T14">ҡ</text:span><text:span text:style-name="T12">олова Г.Ш. – Өфө: Эшлекле династия, 2008.</text:span></text:p>
        </text:list-item>
        <text:list-item>
          <text:p text:style-name="P37"><text:span text:style-name="T15">Баш</text:span><text:span text:style-name="T13">ҡ</text:span><text:span text:style-name="T15">орт шиғриәте антологияһы. Тарих, тел һәм ә</text:span><text:span text:style-name="T13">ҙ</text:span><text:span text:style-name="T15">әбиәте институты. Баш</text:span><text:span text:style-name="T13">ҡ</text:span><text:span text:style-name="T15">ортостан Республикаһы Я</text:span><text:span text:style-name="T13">ҙ</text:span><text:span text:style-name="T15">ыусылар. Рауил Бикбаев. Өфө</text:span><text:span text:style-name="T17">:</text:span><text:span text:style-name="T15"> Китап, 2001й. </text:span></text:p>
        </text:list-item>
        <text:list-item>
          <text:p text:style-name="P36"><text:span text:style-name="T12">Әбсәләмов З.З. Баш</text:span><text:span text:style-name="T14">ҡ</text:span><text:span text:style-name="T12">ортса-русса грамматик-оргографик һү</text:span><text:span text:style-name="T14">ҙ</text:span><text:span text:style-name="T12">лек. Рус мәктәптәрендә у</text:span><text:span text:style-name="T14">ҡ</text:span><text:span text:style-name="T12">ыған баш</text:span><text:span text:style-name="T14">ҡ</text:span><text:span text:style-name="T12">орт балалары өсөн </text:span><text:span text:style-name="T14">ҡ</text:span><text:span text:style-name="T12">улланма. – Өфө: Китап, 1993й.</text:span></text:p>
        </text:list-item>
        <text:list-item>
          <text:p text:style-name="P36"><text:span text:style-name="T12">Хажин В.И. Баш</text:span><text:span text:style-name="T14">ҡ</text:span><text:span text:style-name="T12">ортса-русса һәм русса-баш</text:span><text:span text:style-name="T14">ҡ</text:span><text:span text:style-name="T12">ортса ке</text:span><text:span text:style-name="T14">ҫ</text:span><text:span text:style-name="T12">ә һү</text:span><text:span text:style-name="T14">ҙ</text:span><text:span text:style-name="T12">леге. Өфө: Китап, 2006 й.</text:span></text:p>
        </text:list-item>
        <text:list-item>
          <text:p text:style-name="P36"><text:span text:style-name="T12">Ғ.Ғ.Хөсәйенов һ.б. Баш</text:span><text:span text:style-name="T14">ҡ</text:span><text:span text:style-name="T12">орт ә</text:span><text:span text:style-name="T14">ҙ</text:span><text:span text:style-name="T12">әбиәте тарихы (6 томда). Өфө</text:span><text:span text:style-name="T18">:</text:span><text:span text:style-name="T12"> Китап, 1990-1996й.</text:span></text:p>
        </text:list-item>
        <text:list-item>
          <text:p text:style-name="P36"><text:span text:style-name="T20">Шарапов И. Ә. </text:span><text:span text:style-name="T19">Дәрестәр</text:span><text:span text:style-name="T21">ҙ</text:span><text:span text:style-name="T19">ә ә</text:span><text:span text:style-name="T21">ҙ</text:span><text:span text:style-name="T19">әбиәт теорияһын һәм тыуған я</text:span><text:span text:style-name="T21">ҡ</text:span><text:span text:style-name="T19">ты ѳйрәнеү / Ишмѳхәмәт Шарапов. – Ѳфѳ : Китап, 2008. – 96 б. </text:span></text:p>
        </text:list-item>
        <text:list-item>
          <text:p text:style-name="P36"><text:span text:style-name="T12">Усманова М.Ғ., Абдуллина Ф.Ф. Баш</text:span><text:span text:style-name="T14">ҡ</text:span><text:span text:style-name="T12">орт теле. Мәктәп у</text:span><text:span text:style-name="T14">ҡ</text:span><text:span text:style-name="T12">ыусылары һәм юғары у</text:span><text:span text:style-name="T14">ҡ</text:span><text:span text:style-name="T12">ыу йорттарына у</text:span><text:span text:style-name="T14">ҡ</text:span><text:span text:style-name="T12">ырға инеүселәр өсөн </text:span><text:span text:style-name="T14">ҡ</text:span><text:span text:style-name="T12">улланма. – Өфө: Китап, 2000й.</text:span></text:p>
        </text:list-item>
        <text:list-item>
          <text:p text:style-name="P36"><text:span text:style-name="T12">Күсәйев А.Н. Русса-баш</text:span><text:span text:style-name="T14">ҡ</text:span><text:span text:style-name="T12">ортса техника терминдары һү</text:span><text:span text:style-name="T14">ҙ</text:span><text:span text:style-name="T12">леге. – Өфө: Китап, 2003й.</text:span></text:p>
        </text:list-item>
        <text:list-item>
          <text:p text:style-name="P36"><text:span text:style-name="T12">Псәнчин В.Ш. Телдең күркәмлек саралары. Өфө</text:span><text:span text:style-name="T18">:</text:span><text:span text:style-name="T12"> Китап, 2003 й.</text:span></text:p>
        </text:list-item>
        <text:list-item>
          <text:p text:style-name="P36"><text:span text:style-name="T12">Әхмәтйәнов К. Ә</text:span><text:span text:style-name="T14">ҙ</text:span><text:span text:style-name="T12">әбиәт теорияһы. 3-сө ба</text:span><text:span text:style-name="T14">ҫ</text:span><text:span text:style-name="T12">ма. - Өфө: Китап, 2004й.</text:span></text:p>
        </text:list-item>
        <text:list-item>
          <text:p text:style-name="P36"><text:span text:style-name="T12">Әхмә</text:span><text:span text:style-name="T14">ҙ</text:span><text:span text:style-name="T12">иев Р.Х. Драматургияла жанр формалары. Өфө</text:span><text:span text:style-name="T18">:</text:span><text:span text:style-name="T12"> Китап, 2003 й.</text:span></text:p>
        </text:list-item>
        <text:list-item>
          <text:p text:style-name="P36"><text:span text:style-name="T12">Сәлимов Н.Р. Баш</text:span><text:span text:style-name="T14">ҡ</text:span><text:span text:style-name="T12">орт ә</text:span><text:span text:style-name="T14">ҙ</text:span><text:span text:style-name="T12">әби теленең публицистик стиле. Өфө</text:span><text:span text:style-name="T18">:</text:span><text:span text:style-name="T12"> Китап, 2003 й.</text:span></text:p>
        </text:list-item>
        <text:list-item>
          <text:p text:style-name="P36"><text:span text:style-name="T12">Харисов Ә.И. Баш</text:span><text:span text:style-name="T14">ҡ</text:span><text:span text:style-name="T12">орт хал</text:span><text:span text:style-name="T14">ҡ</text:span><text:span text:style-name="T12">ының ә</text:span><text:span text:style-name="T14">ҙ</text:span><text:span text:style-name="T12">әби мира</text:span><text:span text:style-name="T14">ҫ</text:span><text:span text:style-name="T12">ы: </text:span><text:span text:style-name="T18">XVIII</text:span><text:span text:style-name="T12">-</text:span><text:span text:style-name="T18">XIX</text:span><text:span text:style-name="T12"> быуаттар. Өфө: Баш</text:span><text:span text:style-name="T14">ҡ</text:span><text:span text:style-name="T12">ортостан китап нәшриәте, 1965й.</text:span></text:p>
        </text:list-item>
        <text:list-item>
          <text:p text:style-name="P36"><text:span text:style-name="T12">Шәхиев Р.В. Ә</text:span><text:span text:style-name="T14">ҙ</text:span><text:span text:style-name="T12">әбиәттә герой орбитаһы: ә</text:span><text:span text:style-name="T14">ҙ</text:span><text:span text:style-name="T12">әби тән</text:span><text:span text:style-name="T14">ҡ</text:span><text:span text:style-name="T12">ит мә</text:span><text:span text:style-name="T14">ҡ</text:span><text:span text:style-name="T12">әләләре, рецензиялар, ижади портреттар. Өфө</text:span><text:span text:style-name="T18">:</text:span><text:span text:style-name="T12"> Китап, 2010 й.</text:span></text:p>
        </text:list-item>
        <text:list-item>
          <text:p text:style-name="P36"><text:span text:style-name="T12">Әхтәмов М.Ә. Баш</text:span><text:span text:style-name="T14">ҡ</text:span><text:span text:style-name="T12">орт халы</text:span><text:span text:style-name="T14">ҡ</text:span><text:span text:style-name="T12"> мә</text:span><text:span text:style-name="T14">ҡ</text:span><text:span text:style-name="T12">әлдәре һәм әйтемдәре һү</text:span><text:span text:style-name="T14">ҙ</text:span><text:span text:style-name="T12">леге. Өфө</text:span><text:span text:style-name="T18">:</text:span><text:span text:style-name="T12"> Китап, 2008 й.</text:span></text:p>
        </text:list-item>
        <text:list-item>
          <text:p text:style-name="P36"><text:span text:style-name="T22">Шарапов И. Ә. Йырау</text:span><text:span text:style-name="T23">ҙ</text:span><text:span text:style-name="T22">ар, сәсәндәр, мәғрифәтселәр.</text:span><text:span text:style-name="T12"> Өфө</text:span><text:span text:style-name="T18">:</text:span><text:span text:style-name="T12"> Китап, 2007 й.</text:span></text:p>
        </text:list-item>
      </text:list>
      <text:p text:style-name="P1"/>
      <text:p text:style-name="P27"/>
      <text:p text:style-name="P27"/>
      <text:p text:style-name="P27"><text:soft-page-break/></text:p>
      <text:p text:style-name="P27"/>
      <text:p text:style-name="P27"/>
      <text:p text:style-name="P27"/>
      <text:p text:style-name="P27"/>
      <text:p text:style-name="P27"/>
      <text:p text:style-name="P28">Календарно-тематическое планирование по башкирскому языку и литературе для 9 класса на 2016-2017 уч\г</text:p>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7">№ п\п</text:p>
          </table:table-cell>
          <table:table-cell table:style-name="Таблица3.A1" office:value-type="string">
            <text:p text:style-name="P18">Тема</text:p>
          </table:table-cell>
          <table:table-cell table:style-name="Таблица3.A1" office:value-type="string">
            <text:p text:style-name="P17">Количество часов</text:p>
          </table:table-cell>
          <table:table-cell table:style-name="Таблица3.A1" office:value-type="string">
            <text:p text:style-name="P17">Дата проведения по плану</text:p>
          </table:table-cell>
          <table:table-cell table:style-name="Таблица3.A1" office:value-type="string">
            <text:p text:style-name="P17">Дата проведения по факту</text:p>
          </table:table-cell>
        </table:table-row>
        <table:table-row table:style-name="Таблица3.1">
          <table:table-cell table:style-name="Таблица3.A1" office:value-type="string">
            <text:p text:style-name="P17">1</text:p>
          </table:table-cell>
          <table:table-cell table:style-name="Таблица3.A1" office:value-type="string">
            <text:p text:style-name="P17">Повторение темы «Морфология». Повторение синтаксис простого предложения.</text:p>
          </table:table-cell>
          <table:table-cell table:style-name="Таблица3.A1" office:value-type="string">
            <text:p text:style-name="P18">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text:p>
          </table:table-cell>
          <table:table-cell table:style-name="Таблица3.A1" office:value-type="string">
            <text:p text:style-name="P17">Башкирское народное творчество. Эпос «Урал батыр»</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text:p>
          </table:table-cell>
          <table:table-cell table:style-name="Таблица3.A1" office:value-type="string">
            <text:p text:style-name="P17">Понятие о сложных предложениях.</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4</text:p>
          </table:table-cell>
          <table:table-cell table:style-name="Таблица3.A1" office:value-type="string">
            <text:p text:style-name="P17">Эпос «Урал батыр»</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text:p>
          </table:table-cell>
          <table:table-cell table:style-name="Таблица3.A1" office:value-type="string">
            <text:p text:style-name="P17">Виды сложных предложений. Сложносочиненные и сложноподчинен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text:p>
          </table:table-cell>
          <table:table-cell table:style-name="Таблица3.A1" office:value-type="string">
            <text:p text:style-name="P17">Древнее литературное наследие. Кул Гали. Кисса-и Юсуф.</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7</text:p>
          </table:table-cell>
          <table:table-cell table:style-name="Таблица3.A1" office:value-type="string">
            <text:p text:style-name="P17">Сложносочинен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8</text:p>
          </table:table-cell>
          <table:table-cell table:style-name="Таблица3.A1" office:value-type="string">
            <text:p text:style-name="P17">Б. Рафиков. Хабрау.</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9</text:p>
          </table:table-cell>
          <table:table-cell table:style-name="Таблица3.A1" office:value-type="string">
            <text:p text:style-name="P17">Бессоюзные сложносочиненные предложения, знаки препина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0</text:p>
          </table:table-cell>
          <table:table-cell table:style-name="Таблица3.A1" office:value-type="string">
            <text:p text:style-name="P17">Творчество сэсэнов. Акмырза и Кубагушсэсэн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1</text:p>
          </table:table-cell>
          <table:table-cell table:style-name="Таблица3.A1" office:value-type="string">
            <text:p text:style-name="P17">Союзные сложносочиненные предложения, знаки препина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2</text:p>
          </table:table-cell>
          <table:table-cell table:style-name="Таблица3.A1" office:value-type="string">
            <text:p text:style-name="P17">Родословные (шэжэрэ). Родословная племени Юрматы. Составление родословно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3</text:p>
          </table:table-cell>
          <table:table-cell table:style-name="Таблица3.A1" office:value-type="string">
            <text:p text:style-name="P19">Диктант по теме «Сложносочинен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14</text:p>
          </table:table-cell>
          <table:table-cell table:style-name="Таблица3.A1" office:value-type="string">
            <text:p text:style-name="P17">Борьба против национально- колониального гнета. Письмо Батырши царю.</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5</text:p>
          </table:table-cell>
          <table:table-cell table:style-name="Таблица3.A1" office:value-type="string">
            <text:p text:style-name="P17">Сложноподчиненные предложения. Главное и придаточ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6</text:p>
          </table:table-cell>
          <table:table-cell table:style-name="Таблица3.A1" office:value-type="string">
            <text:p text:style-name="P19">Урок развития речи: сочинение «Борьба башкирского народа за освобождение от гнет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7</text:p>
          </table:table-cell>
          <table:table-cell table:style-name="Таблица3.A1" office:value-type="string">
            <text:p text:style-name="P17">Средство связи главного и придаточных предложений. Знаки препина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18</text:p>
          </table:table-cell>
          <table:table-cell table:style-name="Таблица3.A1" office:value-type="string">
            <text:p text:style-name="P17">Салават Юлаев. Биографические свед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19</text:p>
          </table:table-cell>
          <table:table-cell table:style-name="Таблица3.A1" office:value-type="string">
            <text:p text:style-name="P17">Виды придаточных предложений: СП с придаточным, отвечающим на вопросы подлежащего</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0</text:p>
          </table:table-cell>
          <table:table-cell table:style-name="Таблица3.A1" office:value-type="string">
            <text:p text:style-name="P17">Стихи С.Юлаева о Родине, природе. </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1</text:p>
          </table:table-cell>
          <table:table-cell table:style-name="Таблица3.A1" office:value-type="string">
            <text:p text:style-name="P17">Виды придаточных предложений: : СП с придаточным, отвечающим на вопросы сказуемого</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2</text:p>
          </table:table-cell>
          <table:table-cell table:style-name="Таблица3.A1" office:value-type="string">
            <text:p text:style-name="P17">Любовная лирика С. Юлаева .</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3</text:p>
          </table:table-cell>
          <table:table-cell table:style-name="Таблица3.A1" office:value-type="string">
            <text:p text:style-name="P17">Виды придаточных предложений: СП с придаточным, отвечающим на вопросы определ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24</text:p>
          </table:table-cell>
          <table:table-cell table:style-name="Таблица3.A1" office:value-type="string">
            <text:p text:style-name="P17">Стихи С.Юлаева о свободе и героизме.</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5</text:p>
          </table:table-cell>
          <table:table-cell table:style-name="Таблица3.A1" office:value-type="string">
            <text:p text:style-name="P17">Виды придаточных предложений:СП с придаточным, отвечающим на вопросы дополн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6</text:p>
          </table:table-cell>
          <table:table-cell table:style-name="Таблица3.A1" office:value-type="string">
            <text:p text:style-name="P19">Урок развития речи: сочинение по картине А.Кузнецова «Допрос Салават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7</text:p>
          </table:table-cell>
          <table:table-cell table:style-name="Таблица3.A1" office:value-type="string">
            <text:p text:style-name="P17">Обобщение знаний по теме «Виды придаточных предложени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28</text:p>
          </table:table-cell>
          <table:table-cell table:style-name="Таблица3.A1" office:value-type="string">
            <text:p text:style-name="P17">Тема Башкортостана в творчествах русских писателей и ученых.</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29</text:p>
          </table:table-cell>
          <table:table-cell table:style-name="Таблица3.A1" office:value-type="string">
            <text:p text:style-name="P17">Виды придаточных предложений: СП с придаточным, отвечающим на вопросы обстоятельств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0</text:p>
          </table:table-cell>
          <table:table-cell table:style-name="Таблица3.A1" office:value-type="string">
            <text:p text:style-name="P17">М. Акмулла. Биографические сведения. К. Аралбай. Каравансара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1</text:p>
          </table:table-cell>
          <table:table-cell table:style-name="Таблица3.A1" office:value-type="string">
            <text:p text:style-name="P17">Виды придаточных предложений: СП с придаточным мест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2</text:p>
          </table:table-cell>
          <table:table-cell table:style-name="Таблица3.A1" office:value-type="string">
            <text:p text:style-name="P17">Просветительские идеи в стихах М.Акмулл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3</text:p>
          </table:table-cell>
          <table:table-cell table:style-name="Таблица3.A1" office:value-type="string">
            <text:p text:style-name="P17">Виды придаточных предложений: СП с придаточным обстоятельством</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34</text:p>
          </table:table-cell>
          <table:table-cell table:style-name="Таблица3.A1" office:value-type="string">
            <text:p text:style-name="P17">Философская лирика М.Акмулл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5</text:p>
          </table:table-cell>
          <table:table-cell table:style-name="Таблица3.A1" office:value-type="string">
            <text:p text:style-name="P17">Виды придаточных предложений:СП с придаточным причин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6</text:p>
          </table:table-cell>
          <table:table-cell table:style-name="Таблица3.A1" office:value-type="string">
            <text:p text:style-name="P17">КубаирыМ.Акмулл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7</text:p>
          </table:table-cell>
          <table:table-cell table:style-name="Таблица3.A1" office:value-type="string">
            <text:p text:style-name="P17">Виды придаточных предложений:СП с придаточным цели</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38</text:p>
          </table:table-cell>
          <table:table-cell table:style-name="Таблица3.A1" office:value-type="string">
            <text:p text:style-name="P17">Природная лирика М.АКмуллы.</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39</text:p>
          </table:table-cell>
          <table:table-cell table:style-name="Таблица3.A1" office:value-type="string">
            <text:p text:style-name="P17">Виды придаточных предложений: СП с придаточным степени</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0</text:p>
          </table:table-cell>
          <table:table-cell table:style-name="Таблица3.A1" office:value-type="string">
            <text:p text:style-name="P19">Диктант по теме «Виды придаточных предложени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1</text:p>
          </table:table-cell>
          <table:table-cell table:style-name="Таблица3.A1" office:value-type="string">
            <text:p text:style-name="P17">М. Уметбаев. Биографические свед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2</text:p>
          </table:table-cell>
          <table:table-cell table:style-name="Таблица3.A1" office:value-type="string">
            <text:p text:style-name="P17">Виды придаточных предложений: СП с придаточным услов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3</text:p>
          </table:table-cell>
          <table:table-cell table:style-name="Таблица3.A1" office:value-type="string">
            <text:p text:style-name="P17">Творчество и просветительская деятельность.</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44</text:p>
          </table:table-cell>
          <table:table-cell table:style-name="Таблица3.A1" office:value-type="string">
            <text:p text:style-name="P17">Виды придаточных предложений: СП с придаточным уступительным</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5</text:p>
          </table:table-cell>
          <table:table-cell table:style-name="Таблица3.A1" office:value-type="string">
            <text:p text:style-name="P17">М. Уметбаев. Борец.</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6</text:p>
          </table:table-cell>
          <table:table-cell table:style-name="Таблица3.A1" office:value-type="string">
            <text:p text:style-name="P19">Урок развития речи: изложение по тексту «Борец»</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7</text:p>
          </table:table-cell>
          <table:table-cell table:style-name="Таблица3.A1" office:value-type="string">
            <text:p text:style-name="P17">С. Якшигулов. Биографические сведения. Басни.</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48</text:p>
          </table:table-cell>
          <table:table-cell table:style-name="Таблица3.A1" office:value-type="string">
            <text:p text:style-name="P17">Обобщение знаний по теме «Виды придаточных предложени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49</text:p>
          </table:table-cell>
          <table:table-cell table:style-name="Таблица3.A1" office:value-type="string">
            <text:p text:style-name="P17">Ф. Сулейманов. Биографические сведения. Творчество.</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0</text:p>
          </table:table-cell>
          <table:table-cell table:style-name="Таблица3.A1" office:value-type="string">
            <text:p text:style-name="P19">Контрольный диктант по теме «Слож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1</text:p>
          </table:table-cell>
          <table:table-cell table:style-name="Таблица3.A1" office:value-type="string">
            <text:p text:style-name="P17">М. Гафури. Биографические свед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2</text:p>
          </table:table-cell>
          <table:table-cell table:style-name="Таблица3.A1" office:value-type="string">
            <text:p text:style-name="P17">Работа над ошибками. Повторение пройденного.</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3</text:p>
          </table:table-cell>
          <table:table-cell table:style-name="Таблица3.A1" office:value-type="string">
            <text:p text:style-name="P17">Дореволюционное творчество М.Гафури.</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54</text:p>
          </table:table-cell>
          <table:table-cell table:style-name="Таблица3.A1" office:value-type="string">
            <text:p text:style-name="P17"><text:s/>Знаки препинания в конце предложени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5</text:p>
          </table:table-cell>
          <table:table-cell table:style-name="Таблица3.A1" office:value-type="string">
            <text:p text:style-name="P17">Басни М.Гафури.</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6</text:p>
          </table:table-cell>
          <table:table-cell table:style-name="Таблица3.A1" office:value-type="string">
            <text:p text:style-name="P17">Случаи постановки тире.</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7</text:p>
          </table:table-cell>
          <table:table-cell table:style-name="Таблица3.A1" office:value-type="string">
            <text:p text:style-name="P17">М. Гафури. Бедняки или домохозяйк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58</text:p>
          </table:table-cell>
          <table:table-cell table:style-name="Таблица3.A1" office:value-type="string">
            <text:p text:style-name="P19">Урок развития речи : изложение по теме «Сложные предложения»</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59</text:p>
          </table:table-cell>
          <table:table-cell table:style-name="Таблица3.A1" office:value-type="string">
            <text:p text:style-name="P17">М. Гафури. Бедняки или домохозяйк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0</text:p>
          </table:table-cell>
          <table:table-cell table:style-name="Таблица3.A1" office:value-type="string">
            <text:p text:style-name="P17">Случаи постановки точки с запятой.</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1</text:p>
          </table:table-cell>
          <table:table-cell table:style-name="Таблица3.A1" office:value-type="string">
            <text:p text:style-name="P17">Ш. Бабич. Биографические сведения. Тема Башкортостана и образ народа в произведениях.</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2</text:p>
          </table:table-cell>
          <table:table-cell table:style-name="Таблица3.A1" office:value-type="string">
            <text:p text:style-name="P17">Случаи постановки двоеточия. Развитие речи: сочинение «Мое любимое произведение»</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3</text:p>
          </table:table-cell>
          <table:table-cell table:style-name="Таблица3.A1" office:value-type="string">
            <text:p text:style-name="P17">Борьба за освобождение в лирике Ш.Бабича.</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ext:soft-page-break/>
        <table:table-row table:style-name="Таблица3.1">
          <table:table-cell table:style-name="Таблица3.A1" office:value-type="string">
            <text:p text:style-name="P17">64</text:p>
          </table:table-cell>
          <table:table-cell table:style-name="Таблица3.A1" office:value-type="string">
            <text:p text:style-name="P17">Случаи постановки скобок и кавычек.</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5</text:p>
          </table:table-cell>
          <table:table-cell table:style-name="Таблица3.A1" office:value-type="string">
            <text:p text:style-name="P17">Ш. Бабич – мастер слова и стихов.</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6</text:p>
          </table:table-cell>
          <table:table-cell table:style-name="Таблица3.A1" office:value-type="string">
            <text:p text:style-name="P17">Обобщение знаний по темам «Морфология и синтаксис»</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7</text:p>
          </table:table-cell>
          <table:table-cell table:style-name="Таблица3.A1" office:value-type="string">
            <text:p text:style-name="P19">Контрольный диктант по теме «Морфология и синтаксис»</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row table:style-name="Таблица3.1">
          <table:table-cell table:style-name="Таблица3.A1" office:value-type="string">
            <text:p text:style-name="P17">68</text:p>
          </table:table-cell>
          <table:table-cell table:style-name="Таблица3.A1" office:value-type="string">
            <text:p text:style-name="P17">Обобщающий урок.</text:p>
          </table:table-cell>
          <table:table-cell table:style-name="Таблица3.A1" office:value-type="string">
            <text:p text:style-name="P6">1</text:p>
          </table:table-cell>
          <table:table-cell table:style-name="Таблица3.A1" office:value-type="string">
            <text:p text:style-name="P17"/>
          </table:table-cell>
          <table:table-cell table:style-name="Таблица3.A1" office:value-type="string">
            <text:p text:style-name="P17"/>
          </table:table-cell>
        </table:table-row>
      </table:table>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46S</meta:editing-duration>
    <meta:editing-cycles>5</meta:editing-cycles>
    <meta:generator>OpenOffice.org/3.3$Win32 OpenOffice.org_project/330m20$Build-9567</meta:generator>
    <dc:date>2016-10-18T13:44:40.67</dc:date>
    <meta:document-statistic meta:table-count="2" meta:image-count="0" meta:object-count="0" meta:page-count="24" meta:paragraph-count="354" meta:word-count="2747" meta:character-count="21531"/>
    <meta:user-defined meta:name="Info 1"/>
    <meta:user-defined meta:name="Info 2"/>
    <meta:user-defined meta:name="Info 3"/>
    <meta:user-defined meta:name="Info 4"/>
  </office:meta>
</office:document-meta>
</file>