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55cm" fo:margin-left="-0.191cm" table:align="left" style:writing-mode="lr-tb"/>
    </style:style>
    <style:style style:name="Таблица1.A" style:family="table-column">
      <style:table-column-properties style:column-width="1.499cm"/>
    </style:style>
    <style:style style:name="Таблица1.B" style:family="table-column">
      <style:table-column-properties style:column-width="3.851cm"/>
    </style:style>
    <style:style style:name="Таблица1.C" style:family="table-column">
      <style:table-column-properties style:column-width="5.352cm"/>
    </style:style>
    <style:style style:name="Таблица1.D" style:family="table-column">
      <style:table-column-properties style:column-width="5.35cm"/>
    </style:style>
    <style:style style:name="Таблица1.F" style:family="table-column">
      <style:table-column-properties style:column-width="1.099cm"/>
    </style:style>
    <style:style style:name="Таблица1.1" style:family="table-row">
      <style:table-row-properties style:min-row-height="0.76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.E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weight-complex="bold"/>
    </style:style>
    <style:style style:name="P3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weight-complex="bold"/>
    </style:style>
    <style:style style:name="P4" style:family="paragraph" style:parent-style-name="Standard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50%" fo:text-align="end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50%" fo:text-align="center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50%" fo:text-align="end" style:justify-single-word="false" fo:background-color="#ffffff">
        <style:background-image/>
      </style:paragraph-properties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10.502cm" fo:margin-right="0cm" fo:margin-top="0cm" fo:margin-bottom="0cm" fo:line-height="100%" fo:text-indent="0cm" style:auto-text-indent="false"/>
    </style:style>
    <style:style style:name="P11" style:family="paragraph" style:parent-style-name="Standard">
      <style:paragraph-properties fo:margin-left="10.502cm" fo:margin-right="0cm" fo:margin-top="0cm" fo:margin-bottom="0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c0">
      <style:paragraph-properties fo:margin-top="0.049cm" fo:margin-bottom="0.049cm" fo:text-align="center" style:justify-single-word="false"/>
    </style:style>
    <style:style style:name="P15" style:family="paragraph" style:parent-style-name="c0">
      <style:paragraph-properties fo:margin-left="0cm" fo:margin-right="0cm" fo:margin-top="0.049cm" fo:margin-bottom="0.049cm" fo:text-align="justify" style:justify-single-word="false" fo:text-indent="1.249cm" style:auto-text-indent="false"/>
    </style:style>
    <style:style style:name="P16" style:family="paragraph" style:parent-style-name="c0">
      <style:paragraph-properties fo:margin-left="0cm" fo:margin-right="0cm" fo:margin-top="0.049cm" fo:margin-bottom="0.049cm" fo:text-align="justify" style:justify-single-word="false" fo:text-indent="1.242cm" style:auto-text-indent="false"/>
    </style:style>
    <style:style style:name="P17" style:family="paragraph" style:parent-style-name="c0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18" style:family="paragraph" style:parent-style-name="c0">
      <style:paragraph-properties fo:margin-left="0cm" fo:margin-right="0cm" fo:margin-top="0.049cm" fo:margin-bottom="0.049cm" fo:text-indent="1.002cm" style:auto-text-indent="false"/>
    </style:style>
    <style:style style:name="P19" style:family="paragraph" style:parent-style-name="c0">
      <style:paragraph-properties fo:margin-left="0cm" fo:margin-right="0cm" fo:margin-top="0.049cm" fo:margin-bottom="0.049cm" fo:text-align="center" style:justify-single-word="false" fo:text-indent="1.002cm" style:auto-text-indent="false"/>
    </style:style>
    <style:style style:name="P20" style:family="paragraph" style:parent-style-name="c0">
      <style:paragraph-properties fo:margin-left="0cm" fo:margin-right="0cm" fo:margin-top="0.049cm" fo:margin-bottom="0.049cm" fo:text-align="justify" style:justify-single-word="false" fo:text-indent="1.002cm" style:auto-text-indent="false"/>
    </style:style>
    <style:style style:name="P21" style:family="paragraph" style:parent-style-name="c0">
      <style:paragraph-properties fo:margin-left="-0.501cm" fo:margin-right="0cm" fo:margin-top="0.049cm" fo:margin-bottom="0.049cm" fo:text-align="center" style:justify-single-word="false" fo:text-indent="0cm" style:auto-text-indent="false"/>
    </style:style>
    <style:style style:name="P22" style:family="paragraph" style:parent-style-name="c12">
      <style:paragraph-properties fo:margin-left="0cm" fo:margin-right="0cm" fo:margin-top="0.049cm" fo:margin-bottom="0.049cm" fo:text-align="justify" style:justify-single-word="false" fo:text-indent="1.002cm" style:auto-text-indent="false"/>
    </style:style>
    <style:style style:name="P23" style:family="paragraph" style:parent-style-name="c12">
      <style:paragraph-properties fo:margin-left="0cm" fo:margin-right="0cm" fo:margin-top="0.049cm" fo:margin-bottom="0.049cm" fo:text-align="justify" style:justify-single-word="false" fo:text-indent="1.002cm" style:auto-text-indent="false"/>
      <style:text-properties fo:color="#000000" style:font-name="Arial" fo:font-size="11pt" fo:language="ru" fo:country="RU" style:font-size-asian="11pt" style:font-name-complex="Arial2" style:font-size-complex="11pt"/>
    </style:style>
    <style:style style:name="P24" style:family="paragraph" style:parent-style-name="No_20_Spacing">
      <style:text-properties style:font-name="Times New Roman" style:font-name-complex="Times New Roman1"/>
    </style:style>
    <style:style style:name="P25" style:family="paragraph" style:parent-style-name="No_20_Spacing">
      <style:text-properties style:font-name="Times New Roman" fo:font-weight="bold" style:font-name-asian="Calibri" style:font-weight-asian="bold" style:font-name-complex="Times New Roman1"/>
    </style:style>
    <style:style style:name="T1" style:family="text">
      <style:text-properties fo:color="#000000"/>
    </style:style>
    <style:style style:name="T2" style:family="text">
      <style:text-properties fo:color="#000000" fo:font-size="14pt" fo:language="ru" fo:country="RU" style:font-size-asian="14pt" style:font-size-complex="14pt" style:font-weight-complex="bold"/>
    </style:style>
    <style:style style:name="T3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4" style:family="text">
      <style:text-properties fo:color="#000000" style:font-name="Times New Roman" fo:font-size="14pt" style:font-name-asian="Times New Roman1" style:font-size-asian="14pt" style:font-name-complex="Times New Roman1" style:font-weight-complex="bold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6" style:family="text"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fo:font-weight="bold" style:font-weight-asian="bold" style:font-weight-complex="bold"/>
    </style:style>
    <style:style style:name="T9" style:family="text">
      <style:text-properties fo:color="#000000" fo:language="ru" fo:country="RU" fo:font-style="italic" style:font-style-asian="italic" style:font-style-complex="italic"/>
    </style:style>
    <style:style style:name="T10" style:family="text">
      <style:text-properties fo:color="#000000" fo:language="ru" fo:country="RU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000000" style:font-name="Arial" fo:font-size="11pt" fo:language="ru" fo:country="RU" style:font-size-asian="11pt" style:font-name-complex="Arial2" style:font-size-complex="11pt"/>
    </style:style>
    <style:style style:name="T12" style:family="text">
      <style:text-properties fo:color="#000000" style:font-name="Arial" fo:font-size="14pt" fo:language="ru" fo:country="RU" fo:font-weight="bold" style:font-size-asian="14pt" style:font-weight-asian="bold" style:font-name-complex="Arial2" style:font-size-complex="14pt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font-name="Times New Roman" style:font-name-complex="Times New Roman1" style:font-size-complex="14pt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7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18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Муниципальное бюджетное общеобразовательное учреждение Александровского района Оренбургской области </text:span></text:p>
      <text:p text:style-name="P1"><text:span text:style-name="T4">«Исянгильдиновская общая общеобразовательная школа» имени Сагита Агиша</text:span></text:p>
      <text:p text:style-name="P2"/>
      <text:p text:style-name="P1"><text:span text:style-name="T4">с. Исянгильдино Александровского района Оренбургской области </text:span></text:p>
      <text:p text:style-name="P3"/>
      <text:p text:style-name="P2"/>
      <text:p text:style-name="P6"><text:span text:style-name="T6">Рабочая программа </text:span></text:p>
      <text:p text:style-name="P6"><text:span text:style-name="T4">по литературе</text:span></text:p>
      <text:p text:style-name="P6"><text:span text:style-name="T4">8 класс</text:span></text:p>
      <text:p text:style-name="P9"><text:span text:style-name="T13">Рабочая <text:s/>программа <text:s/>составлена <text:s/>в <text:s/>соответствии с программой <text:s/>общеобразовательных учреждений (Литература 5-9 кл.). Москва, Просвещение 2011. Авторы: <text:s/></text:span><text:span text:style-name="T5">В. Я. Коровина, В. П. Журавлёв, В. И. Коровин, Н. В. Беляева</text:span></text:p>
      <text:p text:style-name="P6"><text:span text:style-name="T4">Срок действия программы- 1 год</text:span></text:p>
      <text:p text:style-name="P6"><text:span text:style-name="T4">Количество часов в год- 34</text:span></text:p>
      <text:p text:style-name="P4"/>
      <text:p text:style-name="P4"/>
      <text:p text:style-name="P7"><text:span text:style-name="T4">Автор рабочей программы: Агишева А.Д., </text:span></text:p>
      <text:p text:style-name="P7"><text:span text:style-name="T4">учитель русского языка и литературы</text:span></text:p>
      <text:p text:style-name="P5"/>
      <text:p text:style-name="P24"/>
      <text:p text:style-name="P25"/>
      <text:p text:style-name="P14"><text:span text:style-name="c5"><text:span text:style-name="T8"/></text:span></text:p>
      <text:p text:style-name="P14"><text:span text:style-name="c5"><text:span text:style-name="T8"/></text:span></text:p>
      <text:p text:style-name="P14"><text:span text:style-name="c5"><text:span text:style-name="T2"/></text:span></text:p>
      <text:p text:style-name="P14"><text:span text:style-name="c5"><text:span text:style-name="T2">2016-2017 учебный год</text:span></text:span></text:p>
      <text:p text:style-name="P14"><text:soft-page-break/><text:span text:style-name="c5"><text:span text:style-name="T8">ПОЯСНИТЕЛЬНАЯ ЗАПИСКА</text:span></text:span></text:p>
      <text:p text:style-name="P15"><text:span text:style-name="c5"><text:span text:style-name="T7">Рабочая программа составлена на основе Федерального компонента государственного стандарта общего образования (2004 год) и Программы по литературе для 5-11 классов (авторы: В.Я. Коровина, В.П. Журавлев, В.И. Коровин, И.С. Збарский, В.П. Полухина; под редакцией В.Я. Коровиной. — М.: Просвещение, 2008/</text:span></text:span></text:p>
      <text:p text:style-name="P16"><text:span text:style-name="c5"><text:span text:style-name="T8">Общая характеристика учебного предмета.</text:span></text:span></text:p>
      <text:p text:style-name="P16"><text:span text:style-name="c5"><text:span text:style-name="T9">Литература</text:span></text:span><text:span text:style-name="c5"><text:span text:style-name="T1"> </text:span></text:span><text:span text:style-name="c5"><text:span text:style-name="T7">– базовая учебная дисциплина, формирующая духовный облик и нравственные ориентиры молодого поколения. Ей принадлежит ведущее место в эмоциональном, интеллектуальном и эстетическом развитии школьника, в формировании его миропонимания и национального самосознания, без чего невозможно духовное развитие нации в целом. Специфика литературы как школьного предмета определяется сущностью литературы как феномена культуры: литература эстетически осваивает мир, выражая богатство и многообразие человеческого бытия в художественных образах. Она обладает большой силой воздействия на читателей, приобщая их к нравственно-эстетическим ценностям нации и человечества.</text:span></text:span></text:p>
      <text:p text:style-name="P16"><text:span text:style-name="c5"><text:span text:style-name="T7">Изучение литературы на базовом уровне сохраняет фундаментальную основу курса, систематизирует представления учащихся об историческом развитии литературы, позволяет учащимся глубоко и разносторонне осознать диалог классической и современной литературы. Курс строится с опорой на текстуальное изучение художественных произведений, решает задачи формирования читательских умений, развития культуры устной и письменной речи.</text:span></text:span></text:p>
      <text:p text:style-name="P22"><text:span text:style-name="c5"><text:span text:style-name="T7">Данная рабочая программа ориентирована, на содержание авторской программы, учебник-хрестоматию для 8 класса, обеспечивающие процесс обучения.</text:span></text:span></text:p>
      <text:p text:style-name="P16"><text:span text:style-name="c5"><text:span text:style-name="T1">        </text:span></text:span><text:span text:style-name="c5"><text:span text:style-name="T8">Цели:</text:span></text:span></text:p>
      <text:p text:style-name="P16"><text:span text:style-name="c5"><text:span text:style-name="T9">Изучение литературы в основной школе на базовом уровне направлено на достижение следующих целей:</text:span></text:span></text:p>
      <text:p text:style-name="P16"><text:span text:style-name="c5"><text:span text:style-name="T8">• воспитание</text:span></text:span><text:span text:style-name="c5"><text:span text:style-name="T1"> </text:span></text:span><text:span text:style-name="c5"><text:span text:style-name="T7">духовно развитой личности, готовой к самопознанию и самосовершенствованию, способной к созидательной деятельности в современном мире; формирование гуманистического мировоззрения, национального самосознания, гражданской позиции, чувства патриотизма, любви и уважения к литературе и ценностям отечественной культуры;</text:span></text:span></text:p>
      <text:p text:style-name="P16"><text:span text:style-name="c5"><text:span text:style-name="T8">• развитие</text:span></text:span><text:span text:style-name="c5"><text:span text:style-name="T1"> </text:span></text:span><text:span text:style-name="c5"><text:span text:style-name="T7">представлений о специфике литературы в ряду других искусств; культуры читательского восприятия художественного текста, понимания авторской позиции, исторической и эстетической обусловленности литературного процесса; образного и аналитического мышления, эстетических и творческих способностей учащихся, читательских интересов, художественного вкуса; устной и письменной речи учащихся;</text:span></text:span></text:p>
      <text:p text:style-name="P16"><text:span text:style-name="c5"><text:span text:style-name="T8">• освоение</text:span></text:span><text:span text:style-name="c5"><text:span text:style-name="T1"> </text:span></text:span><text:span text:style-name="c5"><text:span text:style-name="T7">текстов художественных произведений в единстве содержания и формы, основных историко-литературных сведений и теоретико-литературных понятий; формирование общего представления об историко-литературном процессе;</text:span></text:span></text:p>
      <text:p text:style-name="P16"><text:span text:style-name="c5"><text:span text:style-name="T8">• совершенствование</text:span></text:span><text:span text:style-name="c5"><text:span text:style-name="T1"> </text:span></text:span><text:span text:style-name="c5"><text:span text:style-name="T7">умений анализа и интерпретации литературного произведения как художественного целого в его историко-литературной обусловленности с использованием теоретико-литературных знаний; написания сочинений различных типов; поиска, систематизации и использования необходимой информации, в том числе в сети Интернета.</text:span></text:span></text:p>
      <text:p text:style-name="P16"><text:span text:style-name="c5"><text:span text:style-name="T7">При составлении планирования уроков предусмотрены в рамках отведенного времени часы на развитие письменной речи учащихся.</text:span></text:span></text:p>
      <text:p text:style-name="P16"><text:soft-page-break/><text:span text:style-name="c5"><text:span text:style-name="T7">Стандарт ориентирован на</text:span></text:span><text:span text:style-name="apple-converted-space"><text:span text:style-name="T1"> </text:span></text:span><text:span text:style-name="c5"><text:span text:style-name="T9">воспитание</text:span></text:span><text:span text:style-name="c5"><text:span text:style-name="T1"> </text:span></text:span><text:span text:style-name="c5"><text:span text:style-name="T7">школьника – гражданина и патриота России, развитие духовно-нравственного мира школьника, его национального самосознания. Эти положения нашли отражение в содержании уроков. В процессе обучения должно быть сформировано умение формулировать свои мировоззренческие взгляды и на этой основе – воспитание гражданственности и патриотизма.</text:span></text:span></text:p>
      <text:p text:style-name="P17"><text:span text:style-name="c5"><text:span text:style-name="T7">Программа предусматривает изучение произведений регионального компонента как на отдельных уроках, так и параллельно с изучением русской литературы</text:span></text:span></text:p>
      <text:p text:style-name="P14"><text:span text:style-name="c5"><text:span text:style-name="T8">Требования к уровню подготовки учащихся 8 класса</text:span></text:span></text:p>
      <text:p text:style-name="P22"><text:span text:style-name="c5"><text:span text:style-name="T7">Учащиеся должны</text:span></text:span><text:span text:style-name="apple-converted-space"><text:span text:style-name="T1"> </text:span></text:span><text:span text:style-name="c5"><text:span text:style-name="T8">знать</text:span></text:span><text:span text:style-name="c5"><text:span text:style-name="T7">:</text:span></text:span></text:p>
      <text:p text:style-name="P22"><text:span text:style-name="c5"><text:span text:style-name="T7">— авторов и содержание изученных художественных произведений;</text:span></text:span></text:p>
      <text:p text:style-name="P22"><text:span text:style-name="c5"><text:span text:style-name="T7">— основные теоретические понятия: народная песня, частушка, предание (развитие представлений); житие как жанр литературы (начальное представление); мораль, аллегория, дума (начальное представление); понятие о классицизме, историзм художественной литературы (начальное представление); поэма, роман, романтический герой, романтическая поэма, комедия, сатира, юмор (развитие представлений); прототип в художественном произведении, гипербола, гротеск, литературная пародия, эзопов язык, художественная деталь, антитеза, композиция, сюжет и фабула, психологизм художественной литературы (развитие представлений); конфликт как основа сюжета драматического произведения, со- нет как форма лирической поэзии, авторское отступление как элемент композиции (начальное представление); герой-повествователь (развитие представлений).</text:span></text:span></text:p>
      <text:p text:style-name="P22"><text:span text:style-name="c5"><text:span text:style-name="T7">Учащиеся должны</text:span></text:span><text:span text:style-name="apple-converted-space"><text:span text:style-name="T1"> </text:span></text:span><text:span text:style-name="c5"><text:span text:style-name="T8">уметь:</text:span></text:span><text:span text:style-name="c5"><text:span text:style-name="T1"> </text:span></text:span></text:p>
      <text:p text:style-name="P22"><text:span text:style-name="c5"><text:span text:style-name="T7">— видеть развитие мотива, темы в творчестве писателя, опираясь на опыт предшествующих классов;</text:span></text:span></text:p>
      <text:p text:style-name="P22"><text:span text:style-name="c5"><text:span text:style-name="T7">— обнаруживать связь между героем литературного произведения и эпохой;</text:span></text:span></text:p>
      <text:p text:style-name="P22"><text:span text:style-name="c5"><text:span text:style-name="T7">— видеть своеобразие решений общей проблемы писателями разных эпох;</text:span></text:span></text:p>
      <text:p text:style-name="P22"><text:span text:style-name="c5"><text:span text:style-name="T7">— комментировать эпизоды биографии писателя и устанавливать связь между его биографией и творчеством;</text:span></text:span></text:p>
      <text:p text:style-name="P22"><text:span text:style-name="c5"><text:span text:style-name="T7">— различать художественные произведения в их родовой и жанровой специфике;</text:span></text:span></text:p>
      <text:p text:style-name="P22"><text:span text:style-name="c5"><text:span text:style-name="T7">— определять ритм и стихотворный размер в лирическом произведении;</text:span></text:span></text:p>
      <text:p text:style-name="P22"><text:span text:style-name="c5"><text:span text:style-name="T7">— сопоставлять героев и сюжет разных произведений, находя сходство и отличие в авторской позиции;</text:span></text:span></text:p>
      <text:p text:style-name="P22"><text:span text:style-name="c5"><text:span text:style-name="T7">— выделять общие свойства произведений, объединенных жанром, и различать индивидуальные особенности писателя в пределах общего жанра;</text:span></text:span></text:p>
      <text:p text:style-name="P22"><text:span text:style-name="c5"><text:span text:style-name="T7">осмысливать роль художественной детали, её связь с другими деталями и текстом в целом;</text:span></text:span></text:p>
      <text:p text:style-name="P22"><text:span text:style-name="c5"><text:span text:style-name="T7">— видеть конкретно-историческое и символическое значение литературных образов;</text:span></text:span></text:p>
      <text:p text:style-name="P22"><text:span text:style-name="c5"><text:span text:style-name="T7">— находить эмоциональный лейтмотив и основную проблему произведения, мотивировать выбор жанра;</text:span></text:span></text:p>
      <text:p text:style-name="P22"><text:span text:style-name="c5"><text:span text:style-name="T7">— сопоставлять жизненный материал и художественный сюжет произведения;</text:span></text:span></text:p>
      <text:p text:style-name="P22"><text:span text:style-name="c5"><text:span text:style-name="T7">— выявлять конфликт и этапы его развития в драматическом произёедении; сравнивать авторские позиции в пьесе с трактовкой роли актерами, режиссерской интерпретацией;</text:span></text:span></text:p>
      <text:p text:style-name="P22"><text:soft-page-break/><text:span text:style-name="c5"><text:span text:style-name="T7">— редактировать свои сочинения и сочинения сверстн</text:span></text:span></text:p>
      <text:p text:style-name="P22"><text:span text:style-name="c5"><text:span text:style-name="T8">Виды контроля:</text:span></text:span></text:p>
      <text:p text:style-name="P22"><text:span text:style-name="c5"><text:span text:style-name="T7">— промежуточный: пересказ (подробный, сжатый, выборочный, с изменением лица); выразительное чтение, развернутый ответ на вопрос, анализ эпизода; составление простого или сложного плана по произведению, в том числе цитатного; составление сравнительной характеристики по заданным критериям; викторина, игра.</text:span></text:span></text:p>
      <text:p text:style-name="P22"><text:span text:style-name="c5"><text:span text:style-name="T7">— итоговый (за полугодие): сочинение на основе литературного произведения или анализ эпизода; тест, включающий задания с выбором ответа, с кратким ответом, проверяющие начитанность учащегося, теоретико-литературные знания; творческий зачет, защита проектов.</text:span></text:span></text:p>
      <text:p text:style-name="P19"><text:span text:style-name="c5"><text:span text:style-name="T8">ИСПОЛЬЗУЕМАЯ ЛИТЕРАТУРА</text:span></text:span></text:p>
      <text:p text:style-name="P18"><text:span text:style-name="c5"><text:span text:style-name="T8">Учебное и учебно-методическое обеспечение по литературе</text:span></text:span></text:p>
      <text:p text:style-name="P22"><text:span text:style-name="c5"><text:span text:style-name="T10">для учащихся:</text:span></text:span></text:p>
      <text:p text:style-name="P22"><text:span text:style-name="c5"><text:span text:style-name="T7">1. Коровина В.Я., Журавлев В.П., Коровин В.И. Литература: 8 класс: Учебник в 2 ч. — М.: Просвещение, 2008.</text:span></text:span></text:p>
      <text:p text:style-name="P22"><text:span text:style-name="c5"><text:span text:style-name="T7">2. Коровина В.Я., Журавлев В.П., Коровин В.И. Читаем, думаем, спорим...: 8 класс: дидактические материалы по литературе. — М.: Просвещение, 2006.</text:span></text:span></text:p>
      <text:p text:style-name="P22"><text:span text:style-name="c5"><text:span text:style-name="T7">3. Литература: 8 класс: Фонохрестоматия на СО-ЕОМ 1 Сост. Коровина В.Я., Журавлев В.П., Коровин В.И. — М: Просвещение, 2003.</text:span></text:span></text:p>
      <text:p text:style-name="P22"><text:span text:style-name="c5"><text:span text:style-name="T10">для учителя</text:span></text:span><text:span text:style-name="c5"><text:span text:style-name="T8">:</text:span></text:span></text:p>
      <text:p text:style-name="P22"><text:span text:style-name="c5"><text:span text:style-name="T7">1. Аркин И.И. Уроки литературы в 8 классе. Практическая методика. — М.: Просвещение, 2008.</text:span></text:span></text:p>
      <text:p text:style-name="P22"><text:span text:style-name="c5"><text:span text:style-name="T7">2. Золотарева И.В., Крысова Т.А. Поурочные разработки по литературе. 8 класс. — М.: ВАКО, 2004.</text:span></text:span></text:p>
      <text:p text:style-name="P22"><text:span text:style-name="c5"><text:span text:style-name="T7">3. Коровина В.Я., Збарский И.С., Коровин В.И. Литература: 8 класс: Методические советы. — М.: Просвещение, 2008.</text:span></text:span></text:p>
      <text:p text:style-name="P22"><text:span text:style-name="c5"><text:span text:style-name="T7">4. Кутейникова Н.Е. Уроки литературы в 8 классе: Книга для учителя. — М.: Просвещение, 2008.</text:span></text:span></text:p>
      <text:p text:style-name="P22"><text:span text:style-name="c5"><text:span text:style-name="T7">5. Марченко А.М. Анализ стихотворения на уроке: Книга для учителя. — М.: Просвещение, 2008.</text:span></text:span></text:p>
      <text:p text:style-name="P20"><text:span text:style-name="c5"><text:span text:style-name="T7">6. Турьянская Б.И. и др. Литература в 8 классе. Урок за уроком. — М.: Русское слово, 2007.</text:span></text:span></text:p>
      <text:p text:style-name="P22"><text:span text:style-name="c5"><text:span text:style-name="T7">7. Электронное учебное пособие Кирилла и Мефодия.</text:span></text:span></text:p>
      <text:p text:style-name="P22"><text:span text:style-name="c5"><text:span text:style-name="T7">8. ЦОРы Сети Интернет</text:span></text:span></text:p>
      <text:p text:style-name="P22"><text:span text:style-name="c5"><text:span text:style-name="T7">9. Мультимедийные презентации</text:span></text:span></text:p>
      <text:p text:style-name="P23"/>
      <text:p text:style-name="P21"><text:span text:style-name="c5"><text:span text:style-name="T3">Календарно-тематическое планирование по литературе в 8 <text:s/>классе</text:span></text:span></text:p>
      <text:p text:style-name="Standard"><text:span text:style-name="T15">Всего:102 <text:s text:c="25"/>Р.р.-14 <text:s text:c="31"/>Вн. чт-13 <text:s text:c="52"/>К.р.-5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row table:style-name="Таблица1.1">
          <table:table-cell table:style-name="Таблица1.A1" table:number-columns-spanned="2" office:value-type="string">
            <text:p text:style-name="P10"><text:span text:style-name="T15">№</text:span></text:p>
            <text:p text:style-name="P10"><text:span text:style-name="T15">урока</text:span></text:p>
          </table:table-cell>
          <table:covered-table-cell/>
          <table:table-cell table:style-name="Таблица1.C1" office:value-type="string">
            <text:p text:style-name="P11"><text:span text:style-name="T18">ТЕМА УРОКА</text:span></text:p>
          </table:table-cell>
          <table:table-cell table:style-name="Таблица1.A1" office:value-type="string">
            <text:p text:style-name="P10"><text:span text:style-name="T18">КО-ВО</text:span></text:p>
            <text:p text:style-name="P10"><text:span text:style-name="T18">ЧАСОВ</text:span></text:p>
          </table:table-cell>
          <table:table-cell table:style-name="Таблица1.E1" office:value-type="string">
            <text:p text:style-name="P10"><text:span text:style-name="T18">ДАТА <text:s/></text:span><text:soft-page-break/><text:span text:style-name="T18">ПРОВЕД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C1" table:number-columns-spanned="2" office:value-type="string">
            <text:p text:style-name="P10"><text:span text:style-name="T16"><text:s text:c="23"/></text:span><text:span text:style-name="T17">I <text:s/></text:span><text:span text:style-name="T16">ЧЕТВЕРТЬ</text:span></text:p>
          </table:table-cell>
          <table:covered-table-cell/>
          <table:table-cell table:style-name="Таблица1.A1" table:number-columns-spanned="3" office:value-type="string">
            <text:p text:style-name="P12"/>
          </table:table-cell>
          <table:covered-table-cell/>
          <table:covered-table-cell/>
          <table:table-cell table:style-name="Таблица1.A1" office:value-type="string">
            <text:p text:style-name="P10"><text:span text:style-name="T15">план.</text:span></text:p>
          </table:table-cell>
          <table:table-cell table:style-name="Таблица1.C1" table:number-columns-spanned="65535" office:value-type="string">
            <text:p text:style-name="P10"><text:span text:style-name="T15">фактич.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1</text:span></text:p>
          </table:table-cell>
          <table:table-cell table:style-name="Таблица1.C1" table:number-columns-spanned="2" office:value-type="string">
            <text:p text:style-name="P10"><text:span text:style-name="T15">Введение. Литература и история . Историзм творчества классиков русской литературы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2</text:span></text:p>
          </table:table-cell>
          <table:table-cell table:style-name="Таблица1.C1" table:number-columns-spanned="2" office:value-type="string">
            <text:p text:style-name="P10"><text:span text:style-name="T15">Устное народное творчество. Отражение жизни народа в народных песнях. </text:span><text:soft-page-break/><text:span text:style-name="T15">Лирические и исторические песни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3</text:span></text:p>
          </table:table-cell>
          <table:table-cell table:style-name="Таблица1.C1" table:number-columns-spanned="2" office:value-type="string">
            <text:p text:style-name="P10"><text:span text:style-name="T15">Частушка как малый песенный жанр. Её тематика и поэтика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4</text:span></text:p>
          </table:table-cell>
          <table:table-cell table:style-name="Таблица1.C1" table:number-columns-spanned="2" office:value-type="string">
            <text:p text:style-name="P10"><text:span text:style-name="T15">Предания как исторический жанр русской народной прозы. Особенности содержания и художественной формы народных преданий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5</text:span></text:p>
          </table:table-cell>
          <table:table-cell table:style-name="Таблица1.C1" table:number-columns-spanned="2" office:value-type="string">
            <text:p text:style-name="P10"><text:span text:style-name="T15">Житийная </text:span><text:soft-page-break/><text:span text:style-name="T15">литература как особенный жанр древнерусской литературы. «Житие Александра Невского»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6</text:span></text:p>
          </table:table-cell>
          <table:table-cell table:style-name="Таблица1.C1" table:number-columns-spanned="2" office:value-type="string">
            <text:p text:style-name="P10"><text:span text:style-name="T15">Защита русских земель от врагов и бранные подвиги А. Невского. Особенности содержания и формы воинской повести и жития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7</text:span></text:p>
          </table:table-cell>
          <table:table-cell table:style-name="Таблица1.C1" table:number-columns-spanned="2" office:value-type="string">
            <text:p text:style-name="P10"><text:span text:style-name="T15">Вн. чтение. «Шемякин суд» </text:span><text:soft-page-break/><text:span text:style-name="T15">как сатирическое произведение 17 в.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8</text:span></text:p>
          </table:table-cell>
          <table:table-cell table:style-name="Таблица1.C1" table:number-columns-spanned="2" office:value-type="string">
            <text:p text:style-name="P10"><text:span text:style-name="T15">Вн. чтение.«Шемякин суд». Действительные и вымышленные события. Особенности поэтики бытовой сатирической повести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9</text:span></text:p>
          </table:table-cell>
          <table:table-cell table:style-name="Таблица1.C1" table:number-columns-spanned="2" office:value-type="string">
            <text:p text:style-name="P10"><text:span text:style-name="T15">Д.И. Фонвизин. «Недоросль». Сатирическая направленность комедии . Понятие </text:span><text:soft-page-break/><text:span text:style-name="T15">о классицизме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10</text:span></text:p>
          </table:table-cell>
          <table:table-cell table:style-name="Таблица1.C1" table:number-columns-spanned="2" office:value-type="string">
            <text:p text:style-name="P10"><text:span text:style-name="T15">Проблема воспитания истинного гражданина. Речевые характеристики главных героев как средство создания комического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11</text:span></text:p>
          </table:table-cell>
          <table:table-cell table:style-name="Таблица1.C1" table:number-columns-spanned="2" office:value-type="string">
            <text:p text:style-name="P10"><text:span text:style-name="T15">Анализ эпизода комедии Фонвизина «Недоросль». Основные правила классицизма в драм. </text:span><text:soft-page-break/><text:span text:style-name="T15">произведении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12</text:span></text:p>
          </table:table-cell>
          <table:table-cell table:style-name="Таблица1.C1" table:number-columns-spanned="2" office:value-type="string">
            <text:p text:style-name="P10"><text:span text:style-name="T15">Р.р. Подготовка к сочинению « Человек и история в фольклоре, древнерусской литературе и в литературе 18 в»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13</text:span></text:p>
          </table:table-cell>
          <table:table-cell table:style-name="Таблица1.C1" table:number-columns-spanned="2" office:value-type="string">
            <text:p text:style-name="P10"><text:span text:style-name="T15">Р.р. Написание сочинения «Человек и история….»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14</text:span></text:p>
          </table:table-cell>
          <table:table-cell table:style-name="Таблица1.C1" table:number-columns-spanned="2" office:value-type="string">
            <text:p text:style-name="P10"><text:span text:style-name="T15">И. А. Крылов. Басни «Лягушки,просящие царя» </text:span><text:soft-page-break/><text:span text:style-name="T15">и «Обоз», их историческая основа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15</text:span></text:p>
          </table:table-cell>
          <table:table-cell table:style-name="Таблица1.C1" table:number-columns-spanned="2" office:value-type="string">
            <text:p text:style-name="P10"><text:span text:style-name="T15">Мораль басен. Сатирическое изображение человеческих и общественных пороков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16</text:span></text:p>
          </table:table-cell>
          <table:table-cell table:style-name="Таблица1.C1" table:number-columns-spanned="2" office:value-type="string">
            <text:p text:style-name="P10"><text:span text:style-name="T15">Вн. чтение.«И. А. Крылов – поэт и мудрец. Многогранность личности баснописца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17</text:span></text:p>
          </table:table-cell>
          <table:table-cell table:style-name="Таблица1.C1" table:number-columns-spanned="2" office:value-type="string">
            <text:p text:style-name="P10"><text:span text:style-name="T15">К.Ф. Рылеев.Слово о поэте. Думы Рылеева. </text:span><text:soft-page-break/><text:span text:style-name="T15">Дума <text:s/>«Смерть Ермака» и её связь с русской историей. Тема расширения русских земель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18</text:span></text:p>
          </table:table-cell>
          <table:table-cell table:style-name="Таблица1.C1" table:number-columns-spanned="2" office:value-type="string">
            <text:p text:style-name="P10"><text:span text:style-name="T15">Дума Рылеева и народное предание «О покорении Сибири Ермаком». Характерные особенности жанра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19</text:span></text:p>
          </table:table-cell>
          <table:table-cell table:style-name="Таблица1.C1" table:number-columns-spanned="2" office:value-type="string">
            <text:p text:style-name="P10"><text:span text:style-name="T15">А. С. Пушкин. Его отношение к истории и </text:span><text:soft-page-break/><text:span text:style-name="T15">исторической теме в литературе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20</text:span></text:p>
          </table:table-cell>
          <table:table-cell table:style-name="Таблица1.C1" table:number-columns-spanned="2" office:value-type="string">
            <text:p text:style-name="P10"><text:span text:style-name="T15">Стихотворения «Туча», « К»(«Я помню чудное…»), «19 октября». Их основные темы и мотивы.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21</text:span></text:p>
          </table:table-cell>
          <table:table-cell table:style-name="Таблица1.C1" table:number-columns-spanned="2" office:value-type="string">
            <text:p text:style-name="P10"><text:span text:style-name="T15">А.С. Пушкин и история. Историческая тема в творчестве Пушкина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22</text:span></text:p>
          </table:table-cell>
          <table:table-cell table:style-name="Таблица1.C1" table:number-columns-spanned="2" office:value-type="string">
            <text:p text:style-name="P10"><text:span text:style-name="T15">А. С. Пушкин. « История Пугачёва». </text:span><text:soft-page-break/><text:span text:style-name="T15">История пугачёвского восстания в художественном произведении и историч труде писателя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23</text:span></text:p>
          </table:table-cell>
          <table:table-cell table:style-name="Таблица1.C1" table:number-columns-spanned="2" office:value-type="string">
            <text:p text:style-name="P10"><text:span text:style-name="T15">А. С. Пушкин. « Капитанская дочка» история создания произведения. Герои и их исторические прототипы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24</text:span></text:p>
          </table:table-cell>
          <table:table-cell table:style-name="Таблица1.C1" table:number-columns-spanned="2" office:value-type="string">
            <text:p text:style-name="P10"><text:span text:style-name="T15">Гринёв: жизненный путь героя. Нравстве</text:span><text:soft-page-break/><text:span text:style-name="T15">нная оценка его личности. Гринёв и Швабрин. Гринёв и Савельич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25</text:span></text:p>
          </table:table-cell>
          <table:table-cell table:style-name="Таблица1.C1" table:number-columns-spanned="2" office:value-type="string">
            <text:p text:style-name="P10"><text:span text:style-name="T15">Семья капитана Миронова. Маша Миронова – нравственный идеал Пушкина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26</text:span></text:p>
          </table:table-cell>
          <table:table-cell table:style-name="Таблица1.C1" table:number-columns-spanned="2" office:value-type="string">
            <text:p text:style-name="P10"><text:span text:style-name="T15">Пугачёв и народное восстание в романе и в историческом труде Пушкина. Авторска</text:span><text:soft-page-break/><text:span text:style-name="T15">я оценка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27</text:span></text:p>
          </table:table-cell>
          <table:table-cell table:style-name="Таблица1.C1" table:number-columns-spanned="2" office:value-type="string">
            <text:p text:style-name="P10"><text:span text:style-name="T15">Гуманизм и историзм А. С. Пушкина в романе «Капитанская дочка». Историческая правда и исторический вымысел. Особенности композиции <text:s/>Понятие о романе и реалистическом произведении. Фольклорные мотивы.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28</text:span></text:p>
          </table:table-cell>
          <table:table-cell table:style-name="Таблица1.C1" table:number-columns-spanned="2" office:value-type="string">
            <text:p text:style-name="P10"><text:span text:style-name="T15">А. С. Пушкин. « </text:span><text:soft-page-break/><text:span text:style-name="T15">Пиковая дама». Проблема человека и судьбы система образов персонажей в повести. Образ Петербурга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29</text:span></text:p>
          </table:table-cell>
          <table:table-cell table:style-name="Таблица1.C1" table:number-columns-spanned="2" office:value-type="string">
            <text:p text:style-name="P10"><text:span text:style-name="T15">Композиция повести: смысл названия, эпиграфов, символических и фантастических образов, эпилога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30</text:span></text:p>
            <text:p text:style-name="P10"><text:span text:style-name="T15">31</text:span></text:p>
          </table:table-cell>
          <table:table-cell table:style-name="Таблица1.C1" table:number-columns-spanned="2" office:value-type="string">
            <text:p text:style-name="P10"><text:span text:style-name="T15">Р.р.Сочинение по творчеству А. С. Пушкина</text:span></text:p>
            <text:p text:style-name="P10"><text:span text:style-name="T15">К.р. по </text:span><text:soft-page-break/><text:span text:style-name="T15">творчеству А. С. Пушкина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C1" table:number-columns-spanned="2" office:value-type="string">
            <text:p text:style-name="P10"><text:span text:style-name="T16"><text:s text:c="22"/></text:span><text:span text:style-name="T17">II</text:span><text:span text:style-name="T16"> четверть</text:span><text:span text:style-name="T15"> </text:span></text:p>
            <text:p text:style-name="P13"/>
          </table:table-cell>
          <table:covered-table-cell/>
          <table:table-cell table:style-name="Таблица1.A1" table:number-columns-spanned="3" office:value-type="string">
            <text:p text:style-name="P12"/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32</text:span></text:p>
          </table:table-cell>
          <table:table-cell table:style-name="Таблица1.C1" table:number-columns-spanned="2" office:value-type="string">
            <text:p text:style-name="P10"><text:span text:style-name="T15">М. Ю. Лермонтов. Воплощение исторической темы в творчестве Лермонтова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33</text:span></text:p>
          </table:table-cell>
          <table:table-cell table:style-name="Таблица1.C1" table:number-columns-spanned="2" office:value-type="string">
            <text:p text:style-name="P10"><text:span text:style-name="T15">М. Ю. Лермонтов « Мцыри». <text:s/>Мцыри как романтический герой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34</text:span></text:p>
          </table:table-cell>
          <table:table-cell table:style-name="Таблица1.C1" table:number-columns-spanned="2" office:value-type="string">
            <text:p text:style-name="P10"><text:span text:style-name="T15">Воспитание в монастыре. Романтич</text:span><text:soft-page-break/><text:span text:style-name="T15">ески- условный историзм поэмы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35</text:span></text:p>
          </table:table-cell>
          <table:table-cell table:style-name="Таблица1.C1" table:number-columns-spanned="2" office:value-type="string">
            <text:p text:style-name="P10"><text:span text:style-name="T15">Особенности композиции поэмы. Роль описаний природы в поэме «Мцыри»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36</text:span></text:p>
          </table:table-cell>
          <table:table-cell table:style-name="Таблица1.C1" table:number-columns-spanned="2" office:value-type="string">
            <text:p text:style-name="P10"><text:span text:style-name="T15">Анализ эпизода из поэмы. Развитие представлений о жанре романтической поэмы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37</text:span></text:p>
          </table:table-cell>
          <table:table-cell table:style-name="Таблица1.C1" table:number-columns-spanned="2" office:value-type="string">
            <text:p text:style-name="P10"><text:span text:style-name="T15">Р.р. Обучение сочинению по поэме Лермонтова «Мцыри»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<text:span text:style-name="T15">38</text:span></text:p>
          </table:table-cell>
          <table:table-cell table:style-name="Таблица1.C1" table:number-columns-spanned="2" office:value-type="string">
            <text:p text:style-name="P10"><text:span text:style-name="T15">Н. В. Гоголь. Исторические произведения в творчестве Гоголя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39</text:span></text:p>
          </table:table-cell>
          <table:table-cell table:style-name="Таблица1.C1" table:number-columns-spanned="2" office:value-type="string">
            <text:p text:style-name="P10"><text:span text:style-name="T15">Н.В. Гоголь. « Ревизор» как социальная комедия. История создания комедии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40</text:span></text:p>
          </table:table-cell>
          <table:table-cell table:style-name="Таблица1.C1" table:number-columns-spanned="2" office:value-type="string">
            <text:p text:style-name="P10"><text:span text:style-name="T15"><text:s/>Разоблачение пороков чиновничества в пьесе. Приёмы сатирического изображения. 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41</text:span></text:p>
          </table:table-cell>
          <table:table-cell table:style-name="Таблица1.C1" table:number-columns-spanned="2" office:value-type="string">
            <text:p text:style-name="P10"><text:span text:style-name="T15">Развитие представлений о комедии, </text:span><text:soft-page-break/><text:span text:style-name="T15">сатире и юморе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42</text:span></text:p>
          </table:table-cell>
          <table:table-cell table:style-name="Таблица1.C1" table:number-columns-spanned="2" office:value-type="string">
            <text:p text:style-name="P10"><text:span text:style-name="T15">Хлестаков. Понятие о « миражной интриге». Хлестаковщина как нравственное явление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43</text:span></text:p>
          </table:table-cell>
          <table:table-cell table:style-name="Таблица1.C1" table:number-columns-spanned="2" office:value-type="string">
            <text:p text:style-name="P10"><text:span text:style-name="T15">Особенности композиционной структуры комедии . </text:span></text:p>
          </table:table-cell>
          <table:covered-table-cell/>
          <table:table-cell table:style-name="Таблица1.A1" table:number-columns-spanned="3" office:value-type="string">
            <text:p text:style-name="P12"/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44</text:span></text:p>
          </table:table-cell>
          <table:table-cell table:style-name="Таблица1.C1" table:number-columns-spanned="2" office:value-type="string">
            <text:p text:style-name="P10"><text:span text:style-name="T15">Р.р. Подготовка к домашнему сочинению « Роль эпизода в драматическом произвед</text:span><text:soft-page-break/><text:span text:style-name="T15">ении»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45</text:span></text:p>
          </table:table-cell>
          <table:table-cell table:style-name="Таблица1.C1" table:number-columns-spanned="2" office:value-type="string">
            <text:p text:style-name="P10"><text:span text:style-name="T15">Н. В. Гоголь. « Шинель» Образ «маленького человека» <text:s/>в литературе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46</text:span></text:p>
          </table:table-cell>
          <table:table-cell table:style-name="Таблица1.C1" table:number-columns-spanned="2" office:value-type="string">
            <text:p text:style-name="P10"><text:span text:style-name="T15">Духовная сила героя и его противостояние бездушию общества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47</text:span></text:p>
          </table:table-cell>
          <table:table-cell table:style-name="Таблица1.C1" table:number-columns-spanned="2" office:value-type="string">
            <text:p text:style-name="P10"><text:span text:style-name="T15">Мечта и реальность в повести «Шинель». Образ Петербурга. Роль фантастики в повествовании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<text:span text:style-name="T15">48</text:span></text:p>
          </table:table-cell>
          <table:table-cell table:style-name="Таблица1.C1" table:number-columns-spanned="2" office:value-type="string">
            <text:p text:style-name="P10"><text:span text:style-name="T15">М. Е. Салтыков- Щедрин. </text:span></text:p>
            <text:p text:style-name="P10"><text:span text:style-name="T15">«История одного города». Художественно- политическая сатира на общественные порядки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49</text:span></text:p>
          </table:table-cell>
          <table:table-cell table:style-name="Таблица1.C1" table:number-columns-spanned="2" office:value-type="string">
            <text:p text:style-name="P10"><text:span text:style-name="T15">Средства создания комического в произведении. 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50</text:span></text:p>
          </table:table-cell>
          <table:table-cell table:style-name="Таблица1.C1" table:number-columns-spanned="2" office:value-type="string">
            <text:p text:style-name="P10"><text:span text:style-name="T15">Р.р. Обучение анализу эпизода из романа « История одного города». Подготовка к домашне</text:span><text:soft-page-break/><text:span text:style-name="T15">му сочинению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51</text:span></text:p>
          </table:table-cell>
          <table:table-cell table:style-name="Таблица1.C1" table:number-columns-spanned="2" office:value-type="string">
            <text:p text:style-name="P10"><text:span text:style-name="T15">К.р.Контрольная работа по творчеству Лермонтова, Гоголя, Салтыкова- Щедрина</text:span></text:p>
            <text:p text:style-name="P10"><text:span text:style-name="T16"><text:s text:c="22"/></text:span><text:span text:style-name="T17">III</text:span><text:span text:style-name="T16"> четверть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52</text:span></text:p>
          </table:table-cell>
          <table:table-cell table:style-name="Таблица1.C1" table:number-columns-spanned="2" office:value-type="string">
            <text:p text:style-name="P10"><text:span text:style-name="T15">Н.С Лесков. Слово о писателе. Нравственные проблемы рассказа «Старый гений».Защита обездоленных. Сатира на </text:span><text:soft-page-break/><text:span text:style-name="T15">чиновничество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53</text:span></text:p>
          </table:table-cell>
          <table:table-cell table:style-name="Таблица1.C1" table:number-columns-spanned="2" office:value-type="string">
            <text:p text:style-name="P10"><text:span text:style-name="T15">Художественная деталь как средство создания художественного образа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54</text:span></text:p>
          </table:table-cell>
          <table:table-cell table:style-name="Таблица1.C1" table:number-columns-spanned="2" office:value-type="string">
            <text:p text:style-name="P10"><text:span text:style-name="T15">Л.Н. Толстой. Слово о писателе. Социально-нравственные проблемы в рассказе «После бала» образ рассказчика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55</text:span></text:p>
          </table:table-cell>
          <table:table-cell table:style-name="Таблица1.C1" table:number-columns-spanned="2" office:value-type="string">
            <text:p text:style-name="P10"><text:span text:style-name="T15">Главные герои. Идея разделённости двух </text:span><text:soft-page-break/><text:span text:style-name="T15">Россий. Мечта о воссоединении дворянства и народа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56</text:span></text:p>
          </table:table-cell>
          <table:table-cell table:style-name="Таблица1.C1" table:number-columns-spanned="2" office:value-type="string">
            <text:p text:style-name="P10"><text:span text:style-name="T15">Мастерство Толстого в рассказе «После бала». Особенности композиции. Психологизм рассказа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57</text:span></text:p>
          </table:table-cell>
          <table:table-cell table:style-name="Таблица1.C1" table:number-columns-spanned="2" office:value-type="string">
            <text:p text:style-name="P10"><text:span text:style-name="T15">Вн. чтение.«Нравственные проблемы повести Л. Н. Толстого «Отрочество»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58</text:span></text:p>
          </table:table-cell>
          <table:table-cell table:style-name="Таблица1.C1" table:number-columns-spanned="2" office:value-type="string">
            <text:p text:style-name="P10"><text:span text:style-name="T15">Вн. </text:span><text:soft-page-break/><text:span text:style-name="T15">чтение.«Поэзия родной природы в творчестве А.С. Пушкина, М. Ю. Лермонтова, Ф. И. Тютчева, А.А. Фета, А. Н. Майкова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59</text:span></text:p>
          </table:table-cell>
          <table:table-cell table:style-name="Таблица1.C1" table:number-columns-spanned="2" office:value-type="string">
            <text:p text:style-name="P10"><text:span text:style-name="T15">А. П. Чехов. Рассказ « О любви» как история об упущенном счастье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60</text:span></text:p>
          </table:table-cell>
          <table:table-cell table:style-name="Таблица1.C1" table:number-columns-spanned="2" office:value-type="string">
            <text:p text:style-name="P10"><text:span text:style-name="T15">Психологизм рассказа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61</text:span></text:p>
          </table:table-cell>
          <table:table-cell table:style-name="Таблица1.C1" table:number-columns-spanned="2" office:value-type="string">
            <text:p text:style-name="P10"><text:span text:style-name="T15">И. А. Бунин. </text:span><text:soft-page-break/><text:span text:style-name="T15">Слово о писателе. Проблемы рассказа «Кавказ»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62</text:span></text:p>
          </table:table-cell>
          <table:table-cell table:style-name="Таблица1.C1" table:number-columns-spanned="2" office:value-type="string">
            <text:p text:style-name="P10"><text:span text:style-name="T15">Мастерство И. А. Бунина-прозаика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63</text:span></text:p>
          </table:table-cell>
          <table:table-cell table:style-name="Таблица1.C1" table:number-columns-spanned="2" office:value-type="string">
            <text:p text:style-name="P10"><text:span text:style-name="T15">А. И. Куприн. Слово о писателе. Нравственные проблемы рассказа « Куст <text:s/>сирени»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64</text:span></text:p>
          </table:table-cell>
          <table:table-cell table:style-name="Таблица1.C1" table:number-columns-spanned="2" office:value-type="string">
            <text:p text:style-name="P10"><text:span text:style-name="T15">Представление о любви и счастье в семье. Понятие о сюжете и фабуле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65</text:span></text:p>
          </table:table-cell>
          <table:table-cell table:style-name="Таблица1.C1" table:number-columns-spanned="2" office:value-type="string">
            <text:p text:style-name="P10"><text:span text:style-name="T15">Р.р. Урок-диспут « Что значит </text:span><text:soft-page-break/><text:span text:style-name="T15">быть счастливым?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66</text:span></text:p>
          </table:table-cell>
          <table:table-cell table:style-name="Таблица1.C1" table:number-columns-spanned="2" office:value-type="string">
            <text:p text:style-name="P10"><text:span text:style-name="T15">Р.р. Подготовка к домашнему сочинению по рассказам Лескова, Толстого, Чехова, Бунина, Куприна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67</text:span></text:p>
          </table:table-cell>
          <table:table-cell table:style-name="Таблица1.C1" table:number-columns-spanned="2" office:value-type="string">
            <text:p text:style-name="P10"><text:span text:style-name="T15">А.А. <text:s/>Блок. Слово о писателе . историческая тема в его творчестве. «Россия». Образ России и её истории. Обучение </text:span><text:soft-page-break/><text:span text:style-name="T15">выразительному чтению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68</text:span></text:p>
          </table:table-cell>
          <table:table-cell table:style-name="Таблица1.C1" table:number-columns-spanned="2" office:value-type="string">
            <text:p text:style-name="P10"><text:span text:style-name="T15">С. А. Есенин. Слова о поэте. «Пугачёв» <text:s/>– поэма на историческую тему. Образ предводителя восстания. Понятие о драматической поэме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69</text:span></text:p>
          </table:table-cell>
          <table:table-cell table:style-name="Таблица1.C1" table:number-columns-spanned="2" office:value-type="string">
            <text:p text:style-name="P10"><text:span text:style-name="T15">Урок-конференция. Образ Пугачёва в фольклоре, произведениях </text:span><text:soft-page-break/><text:span text:style-name="T15">Пушкина и Есенина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70</text:span></text:p>
          </table:table-cell>
          <table:table-cell table:style-name="Таблица1.C1" table:number-columns-spanned="2" office:value-type="string">
            <text:p text:style-name="P10"><text:span text:style-name="T15">Р.р. Подготовка к домашнему сочинению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71</text:span></text:p>
          </table:table-cell>
          <table:table-cell table:style-name="Таблица1.C1" table:number-columns-spanned="2" office:value-type="string">
            <text:p text:style-name="P10"><text:span text:style-name="T15">И. С. Шмелёв. Слово о писателе. «Как я стал писателем». Рассказ о пути к творчеству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72</text:span></text:p>
          </table:table-cell>
          <table:table-cell table:style-name="Таблица1.C1" table:number-columns-spanned="2" office:value-type="string">
            <text:p text:style-name="P10"><text:span text:style-name="T15">Сопоставление художественного произведения с документально- биографическими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73</text:span></text:p>
          </table:table-cell>
          <table:table-cell table:style-name="Таблица1.C1" table:number-columns-spanned="2" office:value-type="string">
            <text:p text:style-name="P10"><text:span text:style-name="T15">Вн. </text:span><text:soft-page-break/><text:span text:style-name="T15">чтение.«Журнал «Сатирикон». Сатирическое изображение исторических событий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74</text:span></text:p>
          </table:table-cell>
          <table:table-cell table:style-name="Таблица1.C1" table:number-columns-spanned="2" office:value-type="string">
            <text:p text:style-name="P10"><text:span text:style-name="T15">Вн. чтение.«Ироническое повествование о прошлом и современности; Тэффи. « Жизнь и воротник», М.М. <text:s/>Зощенко. </text:span></text:p>
            <text:p text:style-name="P10"><text:span text:style-name="T15">« История болезни»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75</text:span></text:p>
          </table:table-cell>
          <table:table-cell table:style-name="Таблица1.C1" table:number-columns-spanned="2" office:value-type="string">
            <text:p text:style-name="P10"><text:span text:style-name="T15">М. А. Осоргин. Слова о писателе. </text:span><text:soft-page-break/><text:span text:style-name="T15">Сочетание фантастики и реальности в рассказе «Пенсне»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76</text:span></text:p>
          </table:table-cell>
          <table:table-cell table:style-name="Таблица1.C1" table:number-columns-spanned="2" office:value-type="string">
            <text:p text:style-name="P10"><text:span text:style-name="T15">Мелочи быта и их психологическое содержание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77</text:span></text:p>
          </table:table-cell>
          <table:table-cell table:style-name="Таблица1.C1" table:number-columns-spanned="2" office:value-type="string">
            <text:p text:style-name="P10"><text:span text:style-name="T15">К.р.Контрольная работа по творчеству Толстого, Чехова, Бунина, Блока, Есенина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78</text:span></text:p>
          </table:table-cell>
          <table:table-cell table:style-name="Таблица1.C1" table:number-columns-spanned="2" office:value-type="string">
            <text:p text:style-name="P10"><text:span text:style-name="T15">А. Т. Твардовский. Поэма « Василий Теркин». Картины фронтовой жизни. </text:span><text:soft-page-break/><text:span text:style-name="T15">Тема честного служения Родине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79</text:span></text:p>
          </table:table-cell>
          <table:table-cell table:style-name="Таблица1.C1" table:number-columns-spanned="2" office:value-type="string">
            <text:p text:style-name="P10"><text:span text:style-name="T15">Василий Теркин – защитник родной страны. Правда о войне в поэме Твардовского 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80</text:span></text:p>
          </table:table-cell>
          <table:table-cell table:style-name="Таблица1.C1" table:number-columns-spanned="2" office:value-type="string">
            <text:p text:style-name="P10"><text:span text:style-name="T15">Композиция и язык поэмы «Василий Теркин». Юмор. Мастерство Твардовского в поэме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81</text:span></text:p>
          </table:table-cell>
          <table:table-cell table:style-name="Таблица1.C1" table:number-columns-spanned="2" office:value-type="string">
            <text:p text:style-name="P10"><text:span text:style-name="T15">Вн. чтение.«А П. Платонов. Слово о писателе. Картины </text:span><text:soft-page-break/><text:span text:style-name="T15">войны и мирной жизни в рассказе «Возвращение». 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82</text:span></text:p>
          </table:table-cell>
          <table:table-cell table:style-name="Таблица1.C1" table:number-columns-spanned="2" office:value-type="string">
            <text:p text:style-name="P10"><text:span text:style-name="T15">Р.р. Урок- концерт. Стихи и песни о ВО войне 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83</text:span></text:p>
          </table:table-cell>
          <table:table-cell table:style-name="Таблица1.C1" table:number-columns-spanned="2" office:value-type="string">
            <text:p text:style-name="P10"><text:span text:style-name="T15">Р.р. Боевые подвиги и военные будни в стихах и песнях о войне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84</text:span></text:p>
          </table:table-cell>
          <table:table-cell table:style-name="Таблица1.C1" table:number-columns-spanned="2" office:value-type="string">
            <text:p text:style-name="P10"><text:span text:style-name="T15">В. П. Астафьев. Слово писателе. Проблемы рассказа «Фотография, на которой меня нет»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85</text:span></text:p>
          </table:table-cell>
          <table:table-cell table:style-name="Таблица1.C1" table:number-columns-spanned="2" office:value-type="string">
            <text:p text:style-name="P10"><text:span text:style-name="T15">Отражен</text:span><text:soft-page-break/><text:span text:style-name="T15">ие военного времени в рассказе. Развитие понятия о герое- повествователе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86</text:span></text:p>
          </table:table-cell>
          <table:table-cell table:style-name="Таблица1.C1" table:number-columns-spanned="2" office:value-type="string">
            <text:p text:style-name="P10"><text:span text:style-name="T15">Р.р. Классное сочинение «Великая Отечественная война в литературе 20 века». Подготовка 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87</text:span></text:p>
          </table:table-cell>
          <table:table-cell table:style-name="Таблица1.C1" table:number-columns-spanned="2" office:value-type="string">
            <text:p text:style-name="P10"><text:span text:style-name="T15">Р.р. Написание сочинения « Великая Отечественная война в литерату</text:span><text:soft-page-break/><text:span text:style-name="T15">ре 20 века»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88</text:span></text:p>
          </table:table-cell>
          <table:table-cell table:style-name="Таблица1.C1" table:number-columns-spanned="2" office:value-type="string">
            <text:p text:style-name="P10"><text:span text:style-name="T15">Вн. чтение.«Русские поэты о Родине, родной природе.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89</text:span></text:p>
          </table:table-cell>
          <table:table-cell table:style-name="Таблица1.C1" table:number-columns-spanned="2" office:value-type="string">
            <text:p text:style-name="P10"><text:span text:style-name="T15">Вн. чтение.«Поэты Русского <text:s/>зарубежья об оставленной ими Родине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90</text:span></text:p>
          </table:table-cell>
          <table:table-cell table:style-name="Таблица1.C1" table:number-columns-spanned="2" office:value-type="string">
            <text:p text:style-name="P10"><text:span text:style-name="T15">У. Шекспир. Слово о писателе. « Ромео и Джульетта». Поединок семейной вражды и любви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91</text:span></text:p>
          </table:table-cell>
          <table:table-cell table:style-name="Таблица1.C1" table:number-columns-spanned="2" office:value-type="string">
            <text:p text:style-name="P10"><text:span text:style-name="T15">«Вечные проблемы» в </text:span><text:soft-page-break/><text:span text:style-name="T15">трагедии Шекспира. Конфликт как основа сюжета драм произведения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92</text:span></text:p>
          </table:table-cell>
          <table:table-cell table:style-name="Таблица1.C1" table:number-columns-spanned="2" office:value-type="string">
            <text:p text:style-name="P10"><text:span text:style-name="T15">Анализ эпизода из трагедии «Ромео и Джульетта»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93</text:span></text:p>
          </table:table-cell>
          <table:table-cell table:style-name="Таблица1.C1" table:number-columns-spanned="2" office:value-type="string">
            <text:p text:style-name="P10"><text:span text:style-name="T15">Сонеты У. Шекспира. Воспевание любви и дружбы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94</text:span></text:p>
          </table:table-cell>
          <table:table-cell table:style-name="Таблица1.C1" table:number-columns-spanned="2" office:value-type="string">
            <text:p text:style-name="P10"><text:span text:style-name="T15">Ж.-Б. Мольер. « Мещанин во дворянстве». Сатира на </text:span><text:soft-page-break/><text:span text:style-name="T15">дворянство и невежественных буржуа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95</text:span></text:p>
          </table:table-cell>
          <table:table-cell table:style-name="Таблица1.C1" table:number-columns-spanned="2" office:value-type="string">
            <text:p text:style-name="P10"><text:span text:style-name="T15">Черты классицизма в комедии Мольера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96</text:span></text:p>
          </table:table-cell>
          <table:table-cell table:style-name="Таблица1.C1" table:number-columns-spanned="2" office:value-type="string">
            <text:p text:style-name="P10"><text:span text:style-name="T15">Мастерство писателя. Общечеловеческий смысл комедии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97</text:span></text:p>
          </table:table-cell>
          <table:table-cell table:style-name="Таблица1.C1" table:number-columns-spanned="2" office:value-type="string">
            <text:p text:style-name="P10"><text:span text:style-name="T15">Вн. чтение.«Дж. Свифт. Слово о писателе. « Путешествия <text:s/>Гулливера» как сатира на государственное устройство </text:span><text:soft-page-break/><text:span text:style-name="T15">общества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98</text:span></text:p>
          </table:table-cell>
          <table:table-cell table:style-name="Таблица1.C1" table:number-columns-spanned="2" office:value-type="string">
            <text:p text:style-name="P10"><text:span text:style-name="T15">Вн. чтение.«Гротесковый характер изображения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99</text:span></text:p>
          </table:table-cell>
          <table:table-cell table:style-name="Таблица1.C1" table:number-columns-spanned="2" office:value-type="string">
            <text:p text:style-name="P10"><text:span text:style-name="T15">Вн. чтение.«В. Скотт. Слово о писателе. «Айвенго» как исторический роман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100</text:span></text:p>
          </table:table-cell>
          <table:table-cell table:style-name="Таблица1.C1" table:number-columns-spanned="2" office:value-type="string">
            <text:p text:style-name="P10"><text:span text:style-name="T15">Главные герои и события в романе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101</text:span></text:p>
          </table:table-cell>
          <table:table-cell table:style-name="Таблица1.C1" table:number-columns-spanned="2" office:value-type="string">
            <text:p text:style-name="P10"><text:span text:style-name="T15">К.р.Литература и история <text:s/>в произведениях, изученных в 8 классе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102</text:span></text:p>
          </table:table-cell>
          <table:table-cell table:style-name="Таблица1.C1" table:number-columns-spanned="2" office:value-type="string">
            <text:p text:style-name="P10"><text:span text:style-name="T15">К.р.Итоги года и </text:span><text:soft-page-break/><text:span text:style-name="T15">задания на лето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15">1</text:span></text:p>
          </table:table-cell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C1" table:number-columns-spanned="65535" office:value-type="string">
            <text:p text:style-name="P1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c12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c5" style:family="text" style:parent-style-name="Default_20_Paragraph_20_Fon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Юлдашевы</meta:initial-creator>
    <meta:editing-cycles>4</meta:editing-cycles>
    <meta:print-date>2015-09-14T17:22:00</meta:print-date>
    <meta:creation-date>2014-04-04T22:50:00</meta:creation-date>
    <dc:date>2016-10-18T12:32:14.33</dc:date>
    <meta:editing-duration>PT15S</meta:editing-duration>
    <meta:generator>OpenOffice.org/3.3$Win32 OpenOffice.org_project/330m20$Build-9567</meta:generator>
    <meta:document-statistic meta:table-count="1" meta:image-count="0" meta:object-count="0" meta:page-count="41" meta:paragraph-count="385" meta:word-count="2303" meta:character-count="16746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