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62cm" fo:margin-left="0.801cm" table:align="left" style:writing-mode="lr-tb"/>
    </style:style>
    <style:style style:name="Таблица1.A" style:family="table-column">
      <style:table-column-properties style:column-width="3.441cm"/>
    </style:style>
    <style:style style:name="Таблица1.B" style:family="table-column">
      <style:table-column-properties style:column-width="10.502cm"/>
    </style:style>
    <style:style style:name="Таблица1.C" style:family="table-column">
      <style:table-column-properties style:column-width="3.0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9" style:family="table-row">
      <style:table-row-properties style:min-row-height="15.498cm" style:keep-together="true" fo:keep-together="auto"/>
    </style:style>
    <style:style style:name="Таблица1.10" style:family="table-row">
      <style:table-row-properties style:min-row-height="5.995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0" fo:widows="0" style:text-autospace="none" style:snap-to-layout-grid="false"/>
    </style:style>
    <style:style style:name="P4" style:family="paragraph" style:parent-style-name="Standard">
      <style:paragraph-properties fo:text-align="justify" style:justify-single-word="false" fo:orphans="0" fo:widows="0" style:text-autospace="none"/>
    </style:style>
    <style:style style:name="P5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6" style:family="paragraph" style:parent-style-name="Standard">
      <style:paragraph-properties fo:orphans="0" fo:widows="0" style:text-autospace="none"/>
    </style:style>
    <style:style style:name="P7" style:family="paragraph" style:parent-style-name="Standard">
      <style:paragraph-properties fo:orphans="0" fo:widows="0" style:text-autospace="none" style:snap-to-layout-grid="false"/>
    </style:style>
    <style:style style:name="P8" style:family="paragraph" style:parent-style-name="Standard">
      <style:paragraph-properties fo:margin-left="0cm" fo:margin-right="-0.019cm" fo:margin-top="0.212cm" fo:margin-bottom="0.212cm" fo:text-align="center" style:justify-single-word="false" fo:text-indent="0cm" style:auto-text-indent="false"/>
    </style:style>
    <style:style style:name="P9" style:family="paragraph" style:parent-style-name="Standard">
      <style:paragraph-properties fo:margin-left="-0.439cm" fo:margin-right="0cm" fo:text-align="center" style:justify-single-word="false" fo:orphans="0" fo:widows="0" fo:text-indent="0.439cm" style:auto-text-indent="false" style:text-autospace="none" style:snap-to-layout-grid="false"/>
    </style:style>
    <style:style style:name="P10" style:family="paragraph" style:parent-style-name="Без_20_интервала"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Без_20_интервала">
      <style:paragraph-properties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Без_20_интервала">
      <style:text-properties style:font-name="Times New Roman" fo:font-size="12pt" style:font-size-asian="12pt" style:font-size-complex="12pt"/>
    </style:style>
    <style:style style:name="P13" style:family="paragraph" style:parent-style-name="Без_20_интервала">
      <style:paragraph-properties style:snap-to-layout-grid="false"/>
      <style:text-properties style:font-name="Times New Roman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anguage="en" fo:country="US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аличие оборудованных учебных кабинетов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Виды учебных помещений</text:p>
          </table:table-cell>
          <table:table-cell table:style-name="Таблица1.A1" office:value-type="string">
            <text:p text:style-name="P9">Виды оборудования</text:p>
          </table:table-cell>
          <table:table-cell table:style-name="Таблица1.C1" office:value-type="string">
            <text:p text:style-name="P3">% оснащенности</text:p>
          </table:table-cell>
        </table:table-row>
        <table:table-row table:style-name="Таблица1.1">
          <table:table-cell table:style-name="Таблица1.A2" office:value-type="string">
            <text:p text:style-name="P5">Кабинет информатики<text:span text:style-name="T1"> </text:span></text:p>
          </table:table-cell>
          <table:table-cell table:style-name="Таблица1.A2" office:value-type="string">
            <text:p text:style-name="P11">Кабинет информатики:</text:p>
            <text:p text:style-name="Без_20_интервала"><text:span text:style-name="T2">Компьютер </text:span><text:span text:style-name="T3">SAMSUNG</text:span><text:span text:style-name="T2"> -1</text:span></text:p>
            <text:p text:style-name="Без_20_интервала"><text:span text:style-name="T2">Мультимедийный экран </text:span><text:span text:style-name="T3">MIMIO</text:span><text:span text:style-name="T2"> – 1</text:span></text:p>
            <text:p text:style-name="Без_20_интервала"><text:span text:style-name="T2">Проектор </text:span><text:span text:style-name="T3">INFOCUS</text:span><text:span text:style-name="T2"> – 1</text:span></text:p>
            <text:p text:style-name="Без_20_интервала"><text:span text:style-name="T2">Компьютер </text:span><text:span text:style-name="T3">PHILIPS</text:span><text:span text:style-name="T2">-1</text:span></text:p>
            <text:p text:style-name="Без_20_интервала"><text:span text:style-name="T2">Системный блок </text:span><text:span text:style-name="T3">ASUS</text:span><text:span text:style-name="T2"> <text:s/>– 2</text:span></text:p>
            <text:p text:style-name="Без_20_интервала"><text:span text:style-name="T2">Ноутбук - 5</text:span></text:p>
            <text:p text:style-name="P12">Локальная сеть. Подключение к сети Интернет.</text:p>
            <text:p text:style-name="P12">Веб-камера — 1</text:p>
            <text:p text:style-name="P12">Документ — камера - 1</text:p>
            <text:p text:style-name="Без_20_интервала"><text:span text:style-name="T2">Видеокамера </text:span><text:span text:style-name="T3">LEDCOLOR</text:span><text:span text:style-name="T2">-1</text:span></text:p>
          </table:table-cell>
          <table:table-cell table:style-name="Таблица1.C1" office:value-type="string">
            <text:p text:style-name="P3"><text:span text:style-name="T1">9</text:span>0%</text:p>
          </table:table-cell>
        </table:table-row>
        <table:table-row table:style-name="Таблица1.1">
          <table:table-cell table:style-name="Таблица1.A2" office:value-type="string">
            <text:p text:style-name="P5">Основы <text:s text:c="26"/>безопасности <text:s text:c="3"/>жизнедеятельности</text:p>
          </table:table-cell>
          <table:table-cell table:style-name="Таблица1.A2" office:value-type="string">
            <text:p text:style-name="P7">Кабинет ОБЖ – 1 <text:s text:c="11"/></text:p>
            <text:p text:style-name="P6">Наглядные пособия ОБЖ – 14</text:p>
            <text:p text:style-name="P6">ОЗК – 2</text:p>
            <text:p text:style-name="P6">Противогазы – 10 </text:p>
            <text:p text:style-name="P6">Макет автомата – 1 </text:p>
            <text:p text:style-name="P6">Т11 «Максим <text:s/><text:span text:style-name="T1">II</text:span> – 01» - манекен (Т11) – 1 </text:p>
          </table:table-cell>
          <table:table-cell table:style-name="Таблица1.C1" office:value-type="string">
            <text:p text:style-name="P3"><text:span text:style-name="T1">8</text:span>0%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5">Технология</text:p>
          </table:table-cell>
          <table:table-cell table:style-name="Таблица1.A2" office:value-type="string">
            <text:p text:style-name="P13">Верстак комбинированный - 3</text:p>
            <text:p text:style-name="Без_20_интервала"><text:span text:style-name="T2">Верстак слесарный - 2</text:span></text:p>
            <text:p text:style-name="P12">Станок круглопильный - 1</text:p>
            <text:p text:style-name="P12">Станок вертикально - сверлильный - 1</text:p>
            <text:p text:style-name="P12">Станок сверлильный настольный - 1</text:p>
            <text:p text:style-name="P12">Станок токарный по дереву - 1</text:p>
            <text:p text:style-name="P12">Станок фуговальный - 1</text:p>
            <text:p text:style-name="P12">Точило с мокрой заточкой - 1 </text:p>
            <text:p text:style-name="P12">Щит силовой - 1</text:p>
            <text:p text:style-name="P12">Электроточило - 1</text:p>
          </table:table-cell>
          <table:table-cell table:style-name="Таблица1.C1" office:value-type="string">
            <text:p text:style-name="P3">70%</text:p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13">Машинка швейная – 3</text:p>
          </table:table-cell>
          <table:table-cell table:style-name="Таблица1.C1" office:value-type="string">
            <text:p text:style-name="P3">90%</text:p>
          </table:table-cell>
        </table:table-row>
        <table:table-row table:style-name="Таблица1.1">
          <table:table-cell table:style-name="Таблица1.A2" office:value-type="string">
            <text:p text:style-name="P7">Кабинет начальных классов</text:p>
          </table:table-cell>
          <table:table-cell table:style-name="Таблица1.A2" office:value-type="string">
            <text:p text:style-name="P11">Кабинет начальных классов -10</text:p>
            <text:p text:style-name="P12">Автоматизированное рабочее место учителя:</text:p>
            <text:p text:style-name="P12">монитор – 1, <text:s/>проектор – 1, системный блок -1 </text:p>
            <text:p text:style-name="Без_20_интервала"><text:span text:style-name="T3">DVD</text:span><text:span text:style-name="T2"> проигрыватель – </text:span></text:p>
            <text:p text:style-name="P12">Документ-камера -</text:p>
            <text:p text:style-name="P12">Телевизор -</text:p>
            <text:p text:style-name="P12">Видеоплеер -</text:p>
            <text:p text:style-name="P12">Экран настенный – 1</text:p>
            <text:p text:style-name="P12">Азбука подвижная -1 </text:p>
            <text:p text:style-name="P12">Счетная лесенка -1</text:p>
            <text:p text:style-name="P12">Комплект геометрических фигур -1</text:p>
            <text:p text:style-name="P12">Комплект цифр, букв по математике-1</text:p>
            <text:p text:style-name="P12">Набор муляжей фруктов для рисования -1</text:p>
            <text:p text:style-name="P12">Коллекции полезных ископаемых -1</text:p>
            <text:p text:style-name="P12">Набор «Картинки по развитию речи -1</text:p>
            <text:p text:style-name="P12">Набор словарных слов для запоминания -1</text:p>
            <text:p text:style-name="P12">Комплект « Магнитная математика» -1</text:p>
            <text:p text:style-name="P12">Планшетны-схемы</text:p>
            <text:p text:style-name="P12">Магические кружочки для математического мышления</text:p>
            <text:p text:style-name="P12"><text:soft-page-break/>Плакаты :</text:p>
            <text:p text:style-name="P12">Числовая лесенка</text:p>
            <text:p text:style-name="P12">Простые задачи</text:p>
            <text:p text:style-name="P12">Больше, меньше, столько же.</text:p>
            <text:p text:style-name="P12">Алфавит</text:p>
            <text:p text:style-name="P12">Написание безударных личных окончаний.</text:p>
            <text:p text:style-name="P12">Род имен существительных</text:p>
            <text:p text:style-name="P12">Разбор слов по составу</text:p>
            <text:p text:style-name="P12">Гласные звуки и буквы</text:p>
            <text:p text:style-name="P12">Фонетический разбор</text:p>
            <text:p text:style-name="P12">Живая и неживая природа</text:p>
            <text:p text:style-name="P12">Водоемы и море.</text:p>
            <text:p text:style-name="P12">Сообщества. Водоемы.</text:p>
            <text:p text:style-name="P12">Времена года. Лето. Осень. Зима. Весна.</text:p>
            <text:p text:style-name="P12"/>
            <text:p text:style-name="P10">Кабинет <text:s/>начальных классов - № 2</text:p>
            <text:p text:style-name="P12">Комплект геометрических фигур -1</text:p>
            <text:p text:style-name="P12">Подвижная азбука для 1кл.</text:p>
            <text:p text:style-name="P12">Цветные палочки для 1-3 кл.</text:p>
            <text:p text:style-name="P12">Цветные фигурки для 1-3 кл.</text:p>
            <text:p text:style-name="P12">Аппликация в детском саду</text:p>
            <text:p text:style-name="P12">Карточки по математике</text:p>
            <text:p text:style-name="P12">Таблицы по обучению грамоте</text:p>
            <text:p text:style-name="P12">Таблицы по русскому языку 2кл.</text:p>
            <text:p text:style-name="P12">Таблицы по родному языку</text:p>
            <text:p text:style-name="P12">Горные породы 1 часть</text:p>
            <text:p text:style-name="P12">Горные породы 2 часть</text:p>
            <text:p text:style-name="P12">Коллекция образцов бумаги и картона</text:p>
            <text:p text:style-name="P12">Коллекция льна</text:p>
            <text:p text:style-name="P12">Набор дорожных знаков</text:p>
          </table:table-cell>
          <table:table-cell table:style-name="Таблица1.C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">Кабинет истории</text:p>
          </table:table-cell>
          <table:table-cell table:style-name="Таблица1.A2" office:value-type="string">
            <text:p text:style-name="P13">Портреты выдающихся историков-4</text:p>
            <text:p text:style-name="P12">Карты <text:s/>- 27</text:p>
            <text:p text:style-name="P12">Карточки по темам – 32</text:p>
            <text:p text:style-name="P12">Таблицы по разделам – 14</text:p>
            <text:p text:style-name="P12">Экспонаты – 7</text:p>
            <text:p text:style-name="P12">Государственная символика – 2</text:p>
            <text:p text:style-name="P12">Диски – 4</text:p>
            <text:p text:style-name="P12">Аудиозаписи – 7</text:p>
            <text:p text:style-name="P12">Методические пособия по классам - 6</text:p>
            <text:p text:style-name="P12"/>
          </table:table-cell>
          <table:table-cell table:style-name="Таблица1.C7" office:value-type="string">
            <text:p text:style-name="P3">45 %</text:p>
          </table:table-cell>
        </table:table-row>
        <table:table-row table:style-name="Таблица1.1">
          <table:table-cell table:style-name="Таблица1.A2" office:value-type="string">
            <text:p text:style-name="P5">Кабинет иностранного языка</text:p>
          </table:table-cell>
          <table:table-cell table:style-name="Таблица1.A2" office:value-type="string">
            <text:p text:style-name="P11">Кабинет иностранного языка - 1.</text:p>
            <text:p text:style-name="P12">Таблица «Карта Германии»</text:p>
            <text:p text:style-name="P12">Таблица «Перфект»</text:p>
            <text:p text:style-name="P12">Наглядные пособия (тематические картинки)</text:p>
            <text:p text:style-name="P12">Перекидной календарь</text:p>
            <text:p text:style-name="P12"/>
          </table:table-cell>
          <table:table-cell table:style-name="Таблица1.C1" office:value-type="string">
            <text:p text:style-name="P3">45 %</text:p>
          </table:table-cell>
        </table:table-row>
        <text:soft-page-break/>
        <table:table-row table:style-name="Таблица1.9">
          <table:table-cell table:style-name="Таблица1.A2" office:value-type="string">
            <text:p text:style-name="P5">Кабинет географии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A2" office:value-type="string">
            <text:p text:style-name="P11">Кабинет географии -2</text:p>
            <text:p text:style-name="P12">Глобус физический-2</text:p>
            <text:p text:style-name="P12">Физическая карта Арктики и Антарктиды – 1</text:p>
            <text:p text:style-name="P12">Социально-экономическая карта Южной и Северной Америки-1</text:p>
            <text:p text:style-name="P12">Физическая карта полушарий-2</text:p>
            <text:p text:style-name="P12">Физическая карта Поволжья и Западной Сибири-1</text:p>
            <text:p text:style-name="P12">Физическая карта Российской Федерации-1</text:p>
            <text:p text:style-name="P12">Физическая <text:s/>и политическая карты Европы и Евразии-1</text:p>
            <text:p text:style-name="P12">Социально-экономическая карта Австралии и Новой Зеландии. Евразии-1</text:p>
            <text:p text:style-name="P12">Политическая и физическая карты Африки-1</text:p>
            <text:p text:style-name="P12">Политическая и физическая карты Евразии-1</text:p>
            <text:p text:style-name="P12">Физическая и политическая карты Северной Америки-1</text:p>
            <text:p text:style-name="P12">Физическая карта мира и полушарий-1</text:p>
            <text:p text:style-name="P12">Социально-экономическая карта Зарубежной Европы и Африки-1</text:p>
            <text:p text:style-name="P12">Политическая карта мира-1 </text:p>
            <text:p text:style-name="P12">Карта природные зоны-1</text:p>
            <text:p text:style-name="P12">Почвенная карта-1</text:p>
            <text:p text:style-name="P12">Климатическая ката-1</text:p>
            <text:p text:style-name="P12">Физическая карта Сибири-1</text:p>
            <text:p text:style-name="P12">Физическая карта Оренбургской обл-1</text:p>
            <text:p text:style-name="P12">Гербарий-4кор.</text:p>
            <text:p text:style-name="P12">Коллекция горных пород и минералов-1кор.</text:p>
            <text:p text:style-name="P12">Полезные ископаемые-4кор.</text:p>
            <text:p text:style-name="P12">Комплект условных знаков-11кор.</text:p>
            <text:p text:style-name="P12">Гранит и его составные части-2кор.</text:p>
            <text:p text:style-name="P12">Карточки(раздаточн.)-2кор. </text:p>
            <text:p text:style-name="P12"/>
          </table:table-cell>
          <table:table-cell table:style-name="Таблица1.C7" office:value-type="string">
            <text:p text:style-name="P3">80%</text:p>
          </table:table-cell>
        </table:table-row>
        <table:table-row table:style-name="Таблица1.10">
          <table:table-cell table:style-name="Таблица1.A2" office:value-type="string">
            <text:p text:style-name="P5">Кабинет русского языка и литературы</text:p>
          </table:table-cell>
          <table:table-cell table:style-name="Таблица1.A2" office:value-type="string">
            <text:p text:style-name="P13">Кабинет русского языка и литературы – 1</text:p>
            <text:p text:style-name="P12">Методическое пособие -6</text:p>
            <text:p text:style-name="P12">Портреты писателей – 4</text:p>
            <text:p text:style-name="P12">Таблицы:</text:p>
            <text:p text:style-name="P12">- русский язык в таблицах –24</text:p>
            <text:p text:style-name="P12">-русский язык в таблицах 5-9 кл. <text:s/>–6</text:p>
            <text:p text:style-name="P12">-таблицы демонстрационные «Русский язык 5-6 класс» -15</text:p>
            <text:p text:style-name="P12">-таблицы демонстрационные «Русский язык 7 класс» - 16</text:p>
            <text:p text:style-name="P12">-таблицы демонстрационные «Русский язык 9 класс» - 12</text:p>
            <text:p text:style-name="P12">-таблицы демонстрационные по русскому языку – 29</text:p>
            <text:p text:style-name="P12">Видеокассеты для кабинета русского языка и литературы – 4</text:p>
            <text:p text:style-name="P12">Аудиокассеты- 1</text:p>
            <text:p text:style-name="P12">Компакт-диски с репетиционно-мет. Комплексом «Сдаем ЕГЭ»- 1</text:p>
            <text:p text:style-name="P12"><text:soft-page-break/>Сборники ГИА, ЕГЭ, к регионаьным экзаменам- 54</text:p>
            <text:p text:style-name="P12">Электронные учебники на компакт-дисках-15</text:p>
            <text:p text:style-name="P12">Карточки- 25</text:p>
            <text:p text:style-name="P12">Методическое пособие к альбомам демонстр. материала- 7</text:p>
            <text:p text:style-name="P12"/>
            <text:p text:style-name="P12"/>
          </table:table-cell>
          <table:table-cell table:style-name="Таблица1.C7" office:value-type="string">
            <text:p text:style-name="P3">55%</text:p>
          </table:table-cell>
        </table:table-row>
        <table:table-row table:style-name="Таблица1.1">
          <table:table-cell table:style-name="Таблица1.A2" office:value-type="string">
            <text:p text:style-name="P5">Кабинет биологии</text:p>
          </table:table-cell>
          <table:table-cell table:style-name="Таблица1.A2" office:value-type="string">
            <text:p text:style-name="P11">Кабинет биологии - 1.</text:p>
            <text:p text:style-name="P12"/>
            <text:p text:style-name="P12">Микроскоп – 5</text:p>
            <text:p text:style-name="P12">Вредители сельскохозяйственных культур -1</text:p>
            <text:p text:style-name="P12">Гербарии -3</text:p>
            <text:p text:style-name="P12">Морфо-экологические адаптации организмов к среде обитания -1</text:p>
            <text:p text:style-name="P12">Таблицы по ботанике -35</text:p>
            <text:p text:style-name="P12"><text:s/>Таблиц по зоологии – 25</text:p>
            <text:p text:style-name="P12"><text:s/>Таблиц по общей биологии -11</text:p>
            <text:p text:style-name="P12"><text:s/>Таблиц по разделу «Человек» - 30</text:p>
            <text:p text:style-name="P12">Строение клеток растений и животных – 1</text:p>
            <text:p text:style-name="P12">Набор наглядного материала по зоологии -1</text:p>
            <text:p text:style-name="P12">Набор микропрепаратов по анатомии - 1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Таблица1.C7" office:value-type="string">
            <text:p text:style-name="P3">40%</text:p>
          </table:table-cell>
        </table:table-row>
        <table:table-row table:style-name="Таблица1.1">
          <table:table-cell table:style-name="Таблица1.A2" office:value-type="string">
            <text:p text:style-name="P5">Кабинет математики</text:p>
          </table:table-cell>
          <table:table-cell table:style-name="Таблица1.A2" office:value-type="string">
            <text:p text:style-name="P13">Набор прозрачных геометрических тел с сечениями -1</text:p>
            <text:p text:style-name="P12">Шкаф -1</text:p>
            <text:p text:style-name="P12">Комплект таблиц по геометрии «Стереометрия. Планиметрия» - 1</text:p>
            <text:p text:style-name="P12">Таблицы демонстрационные «Алгебра, математика, геометрия <text:s/>5-9 класс» - 1</text:p>
            <text:p text:style-name="P12">Набор цифр, букв и знаков с магнитным креплением - 1</text:p>
            <text:p text:style-name="P12">Комплект «Доли и дроби» - 1</text:p>
            <text:p text:style-name="P12">Набор из семи геометрических тел – 1</text:p>
            <text:p text:style-name="P12">Набор моделей для лабораторных работ по измерению площадей и обьёмов по стереометрии - 1</text:p>
            <text:p text:style-name="P12"/>
          </table:table-cell>
          <table:table-cell table:style-name="Таблица1.C7" office:value-type="string">
            <text:p text:style-name="P3">60 %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M55S</meta:editing-duration>
    <meta:editing-cycles>3</meta:editing-cycles>
    <meta:generator>OpenOffice.org/3.3$Win32 OpenOffice.org_project/330m20$Build-9567</meta:generator>
    <dc:date>2016-12-13T14:19:19.23</dc:date>
    <meta:document-statistic meta:table-count="1" meta:image-count="0" meta:object-count="0" meta:page-count="4" meta:paragraph-count="177" meta:word-count="728" meta:character-count="4888"/>
    <meta:user-defined meta:name="Info 1"/>
    <meta:user-defined meta:name="Info 2"/>
    <meta:user-defined meta:name="Info 3"/>
    <meta:user-defined meta:name="Info 4"/>
  </office:meta>
</office:document-meta>
</file>