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.751cm" fo:margin-right="-0.764cm" table:align="margins" style:writing-mode="lr-tb"/>
    </style:style>
    <style:style style:name="Таблица1.A" style:family="table-column">
      <style:table-column-properties style:column-width="3.493cm" style:rel-column-width="1980*"/>
    </style:style>
    <style:style style:name="Таблица1.B" style:family="table-column">
      <style:table-column-properties style:column-width="10.504cm" style:rel-column-width="5955*"/>
    </style:style>
    <style:style style:name="Таблица1.C" style:family="table-column">
      <style:table-column-properties style:column-width="3.014cm" style:rel-column-width="170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246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Без_20_интервала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Без_20_интервала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Без_20_интервала">
      <style:text-properties style:font-name="Times New Roman" fo:font-size="12pt" style:font-size-asian="12pt" style:font-size-complex="12pt"/>
    </style:style>
    <style:style style:name="P4" style:family="paragraph" style:parent-style-name="Без_20_интервала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 style:snap-to-layout-grid="false"/>
    </style:style>
    <style:style style:name="P12" style:family="paragraph" style:parent-style-name="Standard">
      <style:paragraph-properties fo:margin-left="-0.439cm" fo:margin-right="0cm" fo:text-align="center" style:justify-single-word="false" fo:orphans="0" fo:widows="0" fo:text-indent="0.439cm" style:auto-text-indent="false" style:text-autospace="none" style:snap-to-layout-grid="false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Объекты спорта</text:span></text:p>
      <text:p text:style-name="P6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Виды учебных помещений</text:p>
          </table:table-cell>
          <table:table-cell table:style-name="Таблица1.A1" office:value-type="string">
            <text:p text:style-name="P12">Виды оборудования</text:p>
          </table:table-cell>
          <table:table-cell table:style-name="Таблица1.C1" office:value-type="string">
            <text:p text:style-name="P7">% оснащенности</text:p>
          </table:table-cell>
        </table:table-row>
        <table:table-row table:style-name="Таблица1.2">
          <table:table-cell table:style-name="Таблица1.A2" office:value-type="string">
            <text:p text:style-name="P9">Физическая культур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2">Спортивный игровой зал -1.</text:p>
            <text:p text:style-name="P3">Козел гимнастический -1.</text:p>
            <text:p text:style-name="P3">Конь гимнастический – 1.</text:p>
            <text:p text:style-name="P3">Канат гимнастический -2.</text:p>
            <text:p text:style-name="P3">Канат для перетягивания <text:s/>-1.</text:p>
            <text:p text:style-name="P3">Сетка волейбольная -2.</text:p>
            <text:p text:style-name="P3">Кольцо баскетбольное – 4.</text:p>
            <text:p text:style-name="P3">Стол для настольного тенниса -1.</text:p>
            <text:p text:style-name="P3">Мячи баскетбольные-10.</text:p>
            <text:p text:style-name="P3">Мячи волейбольные-2.</text:p>
            <text:p text:style-name="P3">Скакалка гимнастическая – 15.</text:p>
            <text:p text:style-name="P3">Обруч гимнастический – 6.</text:p>
            <text:p text:style-name="P3">Маты гимнастические – 6.</text:p>
            <text:p text:style-name="P3">Штанга с набором блинов-1.</text:p>
            <text:p text:style-name="P3">Мост гимнастический подкидной-1.</text:p>
            <text:p text:style-name="P3">Гантели 1 кг, 2 кг, 3 кг.</text:p>
            <text:p text:style-name="P3">Мячи для метания-3.</text:p>
            <text:p text:style-name="P3">Сетка баскетбольная-1.</text:p>
            <text:p text:style-name="P3">Ракетки теннисные -3.</text:p>
            <text:p text:style-name="P3"/>
          </table:table-cell>
          <table:table-cell table:style-name="Таблица1.C1" office:value-type="string">
            <text:p text:style-name="P7">100%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0S</meta:editing-duration>
    <meta:editing-cycles>3</meta:editing-cycles>
    <meta:generator>OpenOffice.org/3.3$Win32 OpenOffice.org_project/330m20$Build-9567</meta:generator>
    <dc:date>2016-12-13T14:22:09.76</dc:date>
    <meta:document-statistic meta:table-count="1" meta:image-count="0" meta:object-count="0" meta:page-count="1" meta:paragraph-count="25" meta:word-count="80" meta:character-count="560"/>
    <meta:user-defined meta:name="Info 1"/>
    <meta:user-defined meta:name="Info 2"/>
    <meta:user-defined meta:name="Info 3"/>
    <meta:user-defined meta:name="Info 4"/>
  </office:meta>
</office:document-meta>
</file>