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 style:list-style-name="WWNum7"/>
    <style:style style:name="P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etter-spacing="-0.009cm" style:font-size-asian="12pt" style:font-name-complex="Times New Roman1" style:font-size-complex="12pt" style:font-style-complex="italic" style:font-weight-complex="bold" style:text-scale="104%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ннотация к рабочей программе по информатике, 7-9 классы</text:span></text:p>
      <text:p text:style-name="No_20_Spacing"><text:span text:style-name="T1">Место учебного предмета в учебном плане</text:span></text:p>
      <text:p text:style-name="No_20_Spacing"><text:bookmark-start text:name="_Toc343949357"/><text:span text:style-name="T2">Предмет информатика 7-9 класса входит в компонент образовательного учреждения. Данный курс обеспечивает непрерывность изучения предмета Информатика в среднем звене. На изучение курса в 7-8 классах отводится <text:s/>по 34 часа, в 9 классе отводится 68 часов <text:s/>(2 <text:s/>часа в неделю). <text:s/>Данный курс проводится в урочное время, стоит в школьном расписании как урок</text:span><text:bookmark-end text:name="_Toc343949357"/></text:p>
      <text:p text:style-name="P1"/>
      <text:p text:style-name="No_20_Spacing"><text:span text:style-name="T1">Цели предмета:</text:span></text:p>
      <text:list xml:id="list31767827" text:style-name="WWNum7">
        <text:list-item>
          <text:p text:style-name="P3"><text:span text:style-name="T3">Развитие общеучебных умений и навыков на основе средств и методов информатики и ИКТ, в том числе <text:s/>овладение умениями работать с различными видами информации, самостоятельно планировать и осуществлять индивидуальную и коллективную информационную деятельность, представлять и оценивать ее результаты;</text:span></text:p>
        </text:list-item>
        <text:list-item>
          <text:p text:style-name="P3"><text:span text:style-name="T3">целенаправленное формирование таких общеучебных понятий, как «объект», «система», «модель», «алгоритм» и др.;</text:span></text:p>
        </text:list-item>
        <text:list-item>
          <text:p text:style-name="P3"><text:span text:style-name="T3">воспитание ответственного и избирательного отношения к информации; развитие познавательных, интеллектуальных и творческих способностей учащихся.</text:span></text:p>
        </text:list-item>
        <text:list-item>
          <text:p text:style-name="P3"><text:span text:style-name="T2">формирование целостного мировоззрения, <text:s/>соответствующего современному <text:s/>уровню развития науки и общественной практики за счет развития представлений об информации как важнейшем стратегическом ресурсе развития личности, государства, общества; понимание роли информационных процессов в современном мире; </text:span></text:p>
        </text:list-item>
        <text:list-item>
          <text:p text:style-name="P3"><text:span text:style-name="T2">совершенствование общеучебных и общекультурных навыков работы с информацией в процессе систематизации и обобщения имеющихся и получения новых знаний, умений и способов деятельности в области информатики и ИКТ; развитие навыков самостоятельной учебной деятельности школьников (учебного проектирования, моделирования, исследовательской деятельности и т.д.);</text:span></text:p>
        </text:list-item>
        <text:list-item>
          <text:p text:style-name="P3"><text:span text:style-name="T2">воспитание ответственного и избирательного отношения к информации с учетом правовых и этических аспектов ее распространения, воспитание стремления к продолжению образования и созидательной деятельности с применением средств ИКТ</text:span></text:p>
        </text:list-item>
      </text:list>
      <text:p text:style-name="No_20_Spacing"><text:span text:style-name="T1">Содержание предмета</text:span></text:p>
      <text:p text:style-name="No_20_Spacing"><text:span text:style-name="T2">Информация вокруг нас</text:span></text:p>
      <text:p text:style-name="No_20_Spacing"><text:span text:style-name="T2">Информационные технологии</text:span></text:p>
      <text:p text:style-name="No_20_Spacing"><text:span text:style-name="T2">Информационное моделирование</text:span></text:p>
      <text:p text:style-name="No_20_Spacing"><text:span text:style-name="T2">Алгоритмика</text:span></text:p>
      <text:p text:style-name="No_20_Spacing"><text:span text:style-name="T2">Введение в информатику</text:span></text:p>
      <text:p text:style-name="No_20_Spacing"><text:span text:style-name="T2">Алгоритмы и начала программирования</text:span></text:p>
      <text:p text:style-name="No_20_Spacing"><text:span text:style-name="T2">Информационные и коммуникационные технологии</text:span></text:p>
      <text:p text:style-name="No_20_Spacing"><text:span text:style-name="T1">Материально-техническое и учебно-методическое обеспечение</text:span></text:p>
      <text:p text:style-name="No_20_Spacing"><text:span text:style-name="T2">Босова Л.Л., Босова А.Ю. Информатика. Программа для основной школы: 7–9 классы. – М.: БИНОМ. Лаборатория знаний, 2013.</text:span></text:p>
      <text:p text:style-name="No_20_Spacing"><text:span text:style-name="T2">Босова Л.Л., Босова А.Ю. «Рабочая тетрадь по информатике. 6 класс»,2013 год</text:span></text:p>
      <text:p text:style-name="No_20_Spacing"><text:span text:style-name="T2">Босова Л.Л., Босова А.Ю. «Информатика. 7 класс»,2013г</text:span></text:p>
      <text:p text:style-name="No_20_Spacing"><text:span text:style-name="T2">Босова Л.Л., Босова А.Ю. «Рабочая тетрадь по информатике. 7 класс»,2013 год</text:span></text:p>
      <text:p text:style-name="No_20_Spacing"><text:span text:style-name="T2">Босова Л.Л., Босова А.Ю. «Информатика. 8 класс»,2013г</text:span></text:p>
      <text:p text:style-name="No_20_Spacing"><text:span text:style-name="T2">Босова Л.Л., Босова А.Ю. «Рабочая тетрадь по информатике. 8 класс»,2013 год</text:span></text:p>
      <text:p text:style-name="No_20_Spacing"><text:span text:style-name="T2">Босова Л.Л., Босова А.Ю. «Информатика. 9 класс»,2013г</text:span></text:p>
      <text:p text:style-name="No_20_Spacing"><text:span text:style-name="T2">Босова Л.Л., Босова А.Ю. «Рабочая тетрадь по информатике. 9 класс»,2013 год</text:span></text:p>
      <text:p text:style-name="No_20_Spacing"><text:span text:style-name="T2">Босова Л.Л., Босова А.Ю. Информатика. 7–9 классы: методическое пособие. – М.: БИНОМ. Лаборатория знаний, 20013.</text:span></text:p>
      <text:p text:style-name="No_20_Spacing"><text:span text:style-name="T2">Босова Л.Л., Босова А.Ю. Электронное приложение к учебнику <text:s/>«Информатика. 7 класс»</text:span></text:p>
      <text:p text:style-name="No_20_Spacing"><text:span text:style-name="T2">Босова Л.Л., Босова А.Ю. Электронное приложение к учебнику <text:s/>«Информатика. 8 класс»</text:span></text:p>
      <text:p text:style-name="No_20_Spacing"><text:span text:style-name="T2">Босова Л.Л., Босова А.Ю. Электронное приложение к учебнику <text:s/>«Информатика. 9 класс»</text:span></text:p>
      <text:p text:style-name="No_20_Spacing"><text:span text:style-name="T2"/></text:p>
      <text:p text:style-name="No_20_Spacing"><text:soft-page-break/><text:span text:style-name="T2">Босова Л.Л., Босова А.Ю. Информатика. 7–9 классы: методическое пособие. – М.: БИНОМ. Лаборатория знаний, 20013.</text:span></text:p>
      <text:p text:style-name="No_20_Spacing"><text:span text:style-name="T2">Материалы авторской мастерской Босовой Л.Л. (metodist.lbz.ru/)</text:span></text:p>
      <text:p text:style-name="No_20_Spacing"><text:span text:style-name="T1">Перечень средств ИКТ, необходимых для реализации программы</text:span></text:p>
      <text:p text:style-name="No_20_Spacing"><text:span text:style-name="T4">Аппаратные средства</text:span></text:p>
      <text:p text:style-name="No_20_Spacing"><text:span text:style-name="T2">Компьютер</text:span></text:p>
      <text:p text:style-name="No_20_Spacing"><text:span text:style-name="T2">Проектор</text:span></text:p>
      <text:p text:style-name="No_20_Spacing"><text:span text:style-name="T2">Экран,</text:span></text:p>
      <text:p text:style-name="No_20_Spacing"><text:span text:style-name="T2"><text:s/>Устройства вывода звуковой информации — наушники для индивидуальной работы со звуковой информацией</text:span></text:p>
      <text:p text:style-name="No_20_Spacing"><text:span text:style-name="T2">Устройства для ручного ввода текстовой информации и манипулирования экранными объектами — клавиатура и мышь.</text:span></text:p>
      <text:p text:style-name="No_20_Spacing"><text:span text:style-name="T2">Устройства для записи (ввода) визуальной и звуковой информации: сканер; фотоаппарат; <text:s/>микрофон.</text:span></text:p>
      <text:p text:style-name="No_20_Spacing"><text:span text:style-name="T2">Устройство для <text:s/>вывода информации на печать , оформление проектных папок , проектов: принтер.</text:span></text:p>
      <text:p text:style-name="No_20_Spacing"><text:span text:style-name="T4">Программные средства</text:span></text:p>
      <text:p text:style-name="No_20_Spacing"><text:span text:style-name="T2">Операционная система – </text:span><text:span text:style-name="T5">Windows</text:span><text:span text:style-name="T2">;</text:span></text:p>
      <text:p text:style-name="No_20_Spacing"><text:span text:style-name="T2">Система программирования;</text:span></text:p>
      <text:p text:style-name="No_20_Spacing"><text:span text:style-name="T2">Интегрированное офисное приложение, включающее текстовый редактор, растровый и векторный графические редакторы, программу разработки презентаций и электронные таблицы;</text:span></text:p>
      <text:p text:style-name="No_20_Spacing"><text:span text:style-name="T2">Мультимедиа проигрыватель (входит в состав операционных систем или др.);</text:span></text:p>
      <text:p text:style-name="No_20_Spacing"><text:span text:style-name="T2">Программы для тестирования компьютера и работы с файлами;</text:span></text:p>
      <text:p text:style-name="No_20_Spacing"><text:span text:style-name="T2"><text:s/>Программы для кодирования информации, систем счисления и основ логики.</text:span></text:p>
      <text:p text:style-name="No_20_Spacing"><text:span text:style-name="T2"><text:s/>Программы –тренажеры </text:span></text:p>
      <text:p text:style-name="No_20_Spacing"><text:span text:style-name="T2">Программы архиваторы</text:span></text:p>
      <text:p text:style-name="No_20_Spacing"><text:span text:style-name="T2">Комплект презентаций по каждому классу</text:span></text:p>
      <text:p text:style-name="No_20_Spacing"><text:span text:style-name="T2">Программы для создания и разработки алгоритмов</text:span></text:p>
      <text:p text:style-name="P2"/>
      <text:p text:style-name="No_20_Spacing"><text:span text:style-name="T1"><text:s/>Требования к уровню подготовки выпускников</text:span></text:p>
      <text:p text:style-name="No_20_Spacing"><text:span text:style-name="T4">Раздел 1. Основы информатики</text:span></text:p>
      <text:p text:style-name="No_20_Spacing"><text:span text:style-name="T4">Выпускник научится:</text:span></text:p>
      <text:p text:style-name="No_20_Spacing"><text:span text:style-name="T2">декодировать и кодировать информацию</text:span><text:span text:style-name="dash041e_5f_0441_5f_043d_5f_043e_5f_0432_5f_043d_5f_043e_5f_0439_5f_0020_5f_0442_5f_0435_5f_043a_5f_0441_5f_0442_5f_0020_5f_0441_5f_0020_5f_043e_5f_0442_5f_0441_5f_0442_5f_0443_5f_043f_5f_043e_5f_043c_5f__5f_char1"><text:span text:style-name="T6"> при заданных правилах кодирования</text:span></text:span><text:span text:style-name="T2">;</text:span></text:p>
      <text:p text:style-name="No_20_Spacing"><text:span text:style-name="T2">оперировать единицами измерения количества информации;</text:span></text:p>
      <text:p text:style-name="No_20_Spacing"><text:span text:style-name="T2">оценивать количественные <text:s/>параметры информационных объектов и процессов (объём памяти, необходимый для хранения информации; время передачи информации и др.);</text:span></text:p>
      <text:p text:style-name="No_20_Spacing"><text:span text:style-name="T2">записывать в двоичной системе целые числа от 0 до 256; </text:span></text:p>
      <text:p text:style-name="No_20_Spacing"><text:span text:style-name="T2">составлять логические выражения с операциями И, ИЛИ, НЕ; определять значение логического выражения; строить таблицы истинности;</text:span></text:p>
      <text:p text:style-name="No_20_Spacing"><text:span text:style-name="T2">анализировать информационные модели (таблицы, графики, диаграммы, схемы и др.);</text:span></text:p>
      <text:p text:style-name="No_20_Spacing"><text:span text:style-name="T2">перекодировать информацию из одной пространственно-графической или знаково-символической формы в другую, в том числе использовать графическое представление (визуализацию) числовой информации;</text:span></text:p>
      <text:p text:style-name="No_20_Spacing"><text:span text:style-name="T2">выбирать форму представления данных (таблица, схема, график, диаграмма) в соответствии с поставленной задачей;</text:span></text:p>
      <text:p text:style-name="No_20_Spacing"><text:span text:style-name="T2">строить простые информационные модели объектов и процессов из различных предметных областей с использованием типовых средств (таблиц, графиков, диаграмм, формул и пр.), оценивать адекватность построенной модели объекту-оригиналу и целям моделирования</text:span><text:span text:style-name="T1">.</text:span></text:p>
      <text:p text:style-name="No_20_Spacing"><text:span text:style-name="T4">Выпускник получит возможность</text:span><text:span text:style-name="T2">:</text:span></text:p>
      <text:p text:style-name="No_20_Spacing"><text:span text:style-name="T2">углубить и развить представления о современной научной картине мира, об информации как одном из основных понятий современной науки, об информационных процессах и их роли в современном мире; </text:span></text:p>
      <text:p text:style-name="No_20_Spacing"><text:soft-page-break/><text:span text:style-name="T2">научиться определять мощность алфавита, используемого для записи сообщения;</text:span></text:p>
      <text:p text:style-name="No_20_Spacing"><text:span text:style-name="T2">научиться оценивать информационный объём сообщения, записанного символами произвольного алфавита</text:span></text:p>
      <text:p text:style-name="No_20_Spacing"><text:span text:style-name="T2">переводить небольшие десятичные числа из восьмеричной и шестнадцатеричной системы счисления в десятичную систему счисления;</text:span></text:p>
      <text:p text:style-name="No_20_Spacing"><text:span text:style-name="T2">познакомиться с тем, как информация представляется в компьютере, в том числе с двоичным кодированием текстов, графических изображений, звука;</text:span></text:p>
      <text:p text:style-name="No_20_Spacing"><text:span text:style-name="T2">научиться решать логические задачи с использованием таблиц истинности;</text:span></text:p>
      <text:p text:style-name="No_20_Spacing"><text:span text:style-name="T2">научиться решать логические задачи путем составления логических выражений и их преобразования с использованием основных свойств логических операций.</text:span></text:p>
      <text:p text:style-name="No_20_Spacing"><text:span text:style-name="T2">сформировать представление о моделировании как методе научного познания; о компьютерных моделях и <text:s/>их использовании для исследования объектов окружающего мира;</text:span></text:p>
      <text:p text:style-name="No_20_Spacing"><text:span text:style-name="T2">познакомиться с примерами использования графов и деревьев <text:s/>при описании реальных объектов и процессов </text:span></text:p>
      <text:p text:style-name="No_20_Spacing"><text:span text:style-name="T2">научиться строить математическую <text:s text:c="2"/>модель задачи – выделять исходные данные и результаты, выявлять соотношения между ними.</text:span></text:p>
      <text:p text:style-name="No_20_Spacing"><text:span text:style-name="T4">Раздел 2. Алгоритмы и начала программирования</text:span></text:p>
      <text:p text:style-name="No_20_Spacing"><text:span text:style-name="T4">Выпускник научится:</text:span></text:p>
      <text:p text:style-name="No_20_Spacing"><text:span text:style-name="T2">понимать смысл понятия «алгоритм» и широту сферы его применения; анализировать предлагаемые последовательности команд на предмет наличия у них таких свойств алгоритма как дискретность, детерминированность, понятность, результативность, массовость; </text:span></text:p>
      <text:p text:style-name="No_20_Spacing"><text:span text:style-name="T2">оперировать алгоритмическими конструкциями «следование», «ветвление», «цикл» (подбирать алгоритмическую конструкцию, соответствующую той или иной ситуации; переходить от записи алгоритмической конструкции на алгоритмическом языке к блок-схеме и обратно);</text:span></text:p>
      <text:p text:style-name="No_20_Spacing"><text:span text:style-name="T2">понимать термины «исполнитель», «формальный исполнитель», «среда исполнителя», «система команд исполнителя» и др.; понимать ограничения, накладываемые средой исполнителя и системой команд, на круг задач, решаемых исполнителем;</text:span></text:p>
      <text:p text:style-name="No_20_Spacing"><text:span text:style-name="T2">исполнять линейный алгоритм для формального исполнителя с заданной системой команд;</text:span></text:p>
      <text:p text:style-name="No_20_Spacing"><text:span text:style-name="T2">составлять линейные алгоритмы, число команд в которых не превышает заданное; </text:span></text:p>
      <text:p text:style-name="No_20_Spacing"><text:span text:style-name="T2">ученик научится исполнять записанный на естественном языке алгоритм, обрабатывающий цепочки символов.</text:span></text:p>
      <text:p text:style-name="No_20_Spacing"><text:span text:style-name="T2">исполнять линейные алгоритмы, записанные на алгоритмическом языке.</text:span></text:p>
      <text:p text:style-name="No_20_Spacing"><text:span text:style-name="T2">исполнять алгоритмы c ветвлениями, записанные на алгоритмическом языке;</text:span></text:p>
      <text:p text:style-name="No_20_Spacing"><text:span text:style-name="T2">понимать правила записи <text:s/>и выполнения алгоритмов, содержащих цикл с параметром или цикл с условием продолжения работы;</text:span></text:p>
      <text:p text:style-name="No_20_Spacing"><text:span text:style-name="T2">определять значения переменных после исполнения простейших циклических алгоритмов, записанных на алгоритмическом языке;</text:span></text:p>
      <text:p text:style-name="No_20_Spacing"><text:span text:style-name="T2">разрабатывать и записывать на языке программирования короткие алгоритмы, содержащие базовые алгоритмические конструкции.</text:span></text:p>
      <text:p text:style-name="No_20_Spacing"><text:span text:style-name="T4">Выпускник получит возможность научиться:</text:span></text:p>
      <text:p text:style-name="No_20_Spacing"><text:span text:style-name="T2">исполнять алгоритмы, содержащие <text:s/>ветвления <text:s/>и повторения, для формального исполнителя с заданной системой команд;</text:span></text:p>
      <text:p text:style-name="No_20_Spacing"><text:span text:style-name="T2">составлять все возможные алгоритмы фиксированной длины для формального исполнителя с заданной системой команд;</text:span></text:p>
      <text:p text:style-name="No_20_Spacing"><text:span text:style-name="T2"><text:s/>определять количество линейных алгоритмов, обеспечивающих решение поставленной задачи, которые могут быть составлены для формального исполнителя с заданной системой команд;</text:span></text:p>
      <text:p text:style-name="No_20_Spacing"><text:span text:style-name="T2">подсчитывать количество тех или иных символов в цепочке символов, являющейся результатом работы алгоритма;</text:span></text:p>
      <text:p text:style-name="No_20_Spacing"><text:span text:style-name="T2">по данному алгоритму определять, для решения какой задачи он предназначен;</text:span></text:p>
      <text:p text:style-name="No_20_Spacing"><text:span text:style-name="T2">исполнять записанные на алгоритмическом языке циклические алгоритмы обработки одномерного массива чисел (суммирование всех элементов массива; суммирование элементов массива с определёнными индексами; суммирование элементов массива, с заданными </text:span><text:soft-page-break/><text:span text:style-name="T2">свойствами; определение количества элементов массива с заданными свойствами; поиск наибольшего/ наименьшего элементов массива и др.);</text:span></text:p>
      <text:p text:style-name="No_20_Spacing"><text:span text:style-name="T2">разрабатывать в среде формального исполнителя короткие алгоритмы, содержащие базовые алгоритмические конструкции;</text:span></text:p>
      <text:p text:style-name="No_20_Spacing"><text:span text:style-name="T2">разрабатывать и записывать на языке программирования эффективные алгоритмы, содержащие базовые алгоритмические конструкции.</text:span></text:p>
      <text:p text:style-name="No_20_Spacing"><text:span text:style-name="T4">Раздел 3. Информационные и коммуникационные технологии</text:span></text:p>
      <text:p text:style-name="No_20_Spacing"><text:span text:style-name="T4">Выпускник научится:</text:span></text:p>
      <text:p text:style-name="No_20_Spacing"><text:span text:style-name="T2">называть функции и характеристики основных устройств компьютера;</text:span></text:p>
      <text:p text:style-name="No_20_Spacing"><text:span text:style-name="T2">описывать виды и состав программного обеспечения современных компьютеров;</text:span></text:p>
      <text:p text:style-name="No_20_Spacing"><text:span text:style-name="T2">подбирать программное обеспечение, соответствующее решаемой задаче;</text:span></text:p>
      <text:p text:style-name="No_20_Spacing"><text:span text:style-name="T2">оперировать объектами файловой системы;</text:span></text:p>
      <text:p text:style-name="No_20_Spacing"><text:span text:style-name="T2">применять основные правила создания текстовых документов;</text:span></text:p>
      <text:p text:style-name="No_20_Spacing"><text:span text:style-name="T2">использовать средства автоматизации информационной деятельности при создании текстовых документов;</text:span></text:p>
      <text:p text:style-name="No_20_Spacing"><text:span text:style-name="T2">использовать <text:s/>основные приёмы обработки информации в электронных таблицах;</text:span></text:p>
      <text:p text:style-name="No_20_Spacing"><text:span text:style-name="T2">работать с формулами;</text:span></text:p>
      <text:p text:style-name="No_20_Spacing"><text:span text:style-name="T2">визуализировать соотношения между числовыми величинами.</text:span></text:p>
      <text:p text:style-name="No_20_Spacing"><text:span text:style-name="T2">осуществлять поиск информации в готовой базе данных;</text:span></text:p>
      <text:p text:style-name="No_20_Spacing"><text:span text:style-name="T2">основам организации и функционирования компьютерных сетей;</text:span></text:p>
      <text:p text:style-name="No_20_Spacing"><text:span text:style-name="T2">составлять запросы для поиска информации в Интернете;</text:span></text:p>
      <text:p text:style-name="No_20_Spacing"><text:span text:style-name="T2">использовать основные приёмы создания презентаций в редакторах презентаций.</text:span></text:p>
      <text:p text:style-name="No_20_Spacing"><text:span text:style-name="T4">Ученик получит возможность:</text:span></text:p>
      <text:p text:style-name="No_20_Spacing"><text:span text:style-name="T2">научиться систематизировать знания о принципах организации файловой системы, основных возможностях графического интерфейса и правилах организации индивидуального информационного пространства; </text:span></text:p>
      <text:p text:style-name="No_20_Spacing"><text:span text:style-name="T2">научиться систематизировать знания о назначении и функциях программного обеспечения компьютера; приобрести опыт решения задач из разных сфер человеческой деятельности с применение средств информационных технологий;</text:span></text:p>
      <text:p text:style-name="No_20_Spacing"><text:span text:style-name="T2">научиться проводить обработку большого массива данных с использованием средств электронной таблицы;</text:span></text:p>
      <text:p text:style-name="No_20_Spacing"><text:span text:style-name="T2">расширить представления о компьютерных сетях распространения и обмена информацией, об использовании информационных ресурсов общества с соблюдением соответствующих правовых и этических норм, требований информационной безопасности;</text:span></text:p>
      <text:p text:style-name="No_20_Spacing"><text:span text:style-name="T2">научиться оценивать возможное количество результатов поиска информации в Интернете, полученных по тем или иным запросам. </text:span></text:p>
      <text:p text:style-name="No_20_Spacing"><text:span text:style-name="T2">познакомиться с подходами к оценке достоверности информации (оценка надёжности источника, сравнение данных из разных источников и в разные моменты времени и т. п.);</text:span></text:p>
      <text:p text:style-name="No_20_Spacing"><text:span text:style-name="T2">закрепить представления о требованиях техники безопасности, гигиены, эргономики и ресурсосбережения при работе со средствами информационных и коммуникационных технологий;</text:span></text:p>
      <text:p text:style-name="No_20_Spacing"><text:span text:style-name="T2">сформировать понимание принципов действия различных средств информатизации, их возможностей, технических и экономических ограничений.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line-height="100%" fo:text-align="center" style:justify-single-word="false" fo:text-indent="1cm" style:auto-text-indent="false" fo:keep-with-next="always"/>
      <style:text-properties fo:color="#339966"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Arial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Times New Roman1" style:font-name-complex="Times New Roman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1"/>
    </style:style>
    <style:style style:name="Обычный_20__28_веб_29__20_Знак" style:display-name="Обычный (веб) Знак" style:family="text" style:parent-style-name="Default_20_Paragraph_20_Fon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fo:color="#339966"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2pt" style:font-weight-complex="bold"/>
    </style:style>
    <style:style style:name="dash041e_5f_0441_5f_043d_5f_043e_5f_0432_5f_043d_5f_043e_5f_0439_5f_0020_5f_0442_5f_0435_5f_043a_5f_0441_5f_0442_5f_0020_5f_0441_5f_0020_5f_043e_5f_0442_5f_0441_5f_0442_5f_0443_5f_043f_5f_043e_5f_043c_5f__5f_char1" style:display-name="dash041e_0441_043d_043e_0432_043d_043e_0439_0020_0442_0435_043a_0441_0442_0020_0441_0020_043e_0442_0441_0442_0443_043f_043e_043c__char1" style:family="text">
      <style:text-properties style:font-name="Times New Roman" fo:font-size="12pt" style:text-underline-style="none" style:text-blinking="false" style:font-size-asian="12pt"/>
    </style:style>
    <style:style style:name="Заголовок_20_3_20_Знак" style:display-name="Заголовок 3 Знак" style:family="text" style:parent-style-name="Default_20_Paragraph_20_Font">
      <style:text-properties style:font-name="Arial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3</meta:editing-cycles>
    <meta:creation-date>2014-10-04T07:50:00</meta:creation-date>
    <dc:date>2016-12-30T12:05:21.89</dc:date>
    <meta:editing-duration>PT16S</meta:editing-duration>
    <meta:generator>OpenOffice.org/3.3$Win32 OpenOffice.org_project/330m20$Build-9567</meta:generator>
    <meta:document-statistic meta:table-count="0" meta:image-count="0" meta:object-count="0" meta:page-count="4" meta:paragraph-count="122" meta:word-count="1377" meta:character-count="117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